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3.119cm"/>
    </style:style>
    <style:style style:name="co4" style:family="table-column">
      <style:table-column-properties fo:break-before="auto" style:column-width="2.046cm"/>
    </style:style>
    <style:style style:name="co5" style:family="table-column">
      <style:table-column-properties fo:break-before="auto" style:column-width="1.871cm"/>
    </style:style>
    <style:style style:name="co6" style:family="table-column">
      <style:table-column-properties fo:break-before="auto" style:column-width="3.918cm"/>
    </style:style>
    <style:style style:name="co7" style:family="table-column">
      <style:table-column-properties fo:break-before="auto" style:column-width="3.385cm"/>
    </style:style>
    <style:style style:name="co8" style:family="table-column">
      <style:table-column-properties fo:break-before="auto" style:column-width="2.87cm"/>
    </style:style>
    <style:style style:name="co9" style:family="table-column">
      <style:table-column-properties fo:break-before="auto" style:column-width="2.977cm"/>
    </style:style>
    <style:style style:name="co10" style:family="table-column">
      <style:table-column-properties fo:break-before="auto" style:column-width="4.31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944cm"/>
    </style:style>
    <style:style style:name="co13" style:family="table-column">
      <style:table-column-properties fo:break-before="auto" style:column-width="2.37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ext-properties style:font-name="Liberation Sans1"/>
    </style:style>
    <style:style style:name="ce4" style:family="table-cell" style:parent-style-name="Default">
      <style:text-properties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f [Hz]</text:p>
          </table:table-cell>
          <table:table-cell office:value-type="string" calcext:value-type="string">
            <text:p>U2 [mV]</text:p>
          </table:table-cell>
          <table:table-cell office:value-type="string" calcext:value-type="string">
            <text:p>d [rozdiel dielikov]</text:p>
          </table:table-cell>
          <table:table-cell office:value-type="string" calcext:value-type="string">
            <text:p>D [perioda]</text:p>
          </table:table-cell>
          <table:table-cell office:value-type="string" calcext:value-type="string">
            <text:p>A (U2/U1)</text:p>
          </table:table-cell>
          <table:table-cell office:value-type="string" calcext:value-type="string">
            <text:p>a [dB]</text:p>
          </table:table-cell>
          <table:table-cell table:style-name="ce2" office:value-type="string" calcext:value-type="string">
            <text:p>Δᵠ [°] odmeraný</text:p>
          </table:table-cell>
          <table:table-cell office:value-type="string" calcext:value-type="string">
            <text:p>f nastavená [Hz]</text:p>
          </table:table-cell>
          <table:table-cell office:value-type="string" calcext:value-type="string">
            <text:p>Au</text:p>
          </table:table-cell>
          <table:table-cell office:value-type="string" calcext:value-type="string">
            <text:p>Au [dB]</text:p>
          </table:table-cell>
          <table:table-cell table:style-name="ce4" office:value-type="string" calcext:value-type="string">
            <text:p>Δᵠ [°] počítaný</text:p>
          </table:table-cell>
          <table:table-cell/>
          <table:table-cell office:value-type="string" calcext:value-type="string">
            <text:p>casova zakladna</text:p>
          </table:table-cell>
          <table:table-cell office:value-type="string" calcext:value-type="string">
            <text:p>U1 = 100 mV</text:p>
          </table:table-cell>
          <table:table-cell office:value-type="string" calcext:value-type="string">
            <text:p>Fm [Hz]</text:p>
          </table:table-cell>
        </table:table-row>
        <table:table-row table:style-name="ro1">
          <table:table-cell office:value-type="float" office:value="62.5" calcext:value-type="float">
            <text:p>62,5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B2]/100" office:value-type="float" office:value="1" calcext:value-type="float">
            <text:p>1</text:p>
          </table:table-cell>
          <table:table-cell table:formula="of:=20*LOG([.E2])" office:value-type="float" office:value="0" calcext:value-type="float">
            <text:p>0</text:p>
          </table:table-cell>
          <table:table-cell table:formula="of:=-([.C2]/[.D2])*360" office:value-type="float" office:value="-0" calcext:value-type="float">
            <text:p>0</text:p>
          </table:table-cell>
          <table:table-cell office:value-type="float" office:value="62.7" calcext:value-type="float">
            <text:p>62,7</text:p>
          </table:table-cell>
          <table:table-cell table:formula="of:=1/SQRT(1+POWER(([.A2]/[.$O$2]);2))" office:value-type="float" office:value="0.999924437029212" calcext:value-type="float">
            <text:p>0,999924437029212</text:p>
          </table:table-cell>
          <table:table-cell table:formula="of:=20*LOG([.I2])" office:value-type="float" office:value="-0.000656356423423104" calcext:value-type="float">
            <text:p>-0,000656356423423104</text:p>
          </table:table-cell>
          <table:table-cell table:formula="of:=-ATAN([.A2]/[.$O$2])" office:value-type="float" office:value="-0.0122934065607826" calcext:value-type="float">
            <text:p>-0,0122934065607826</text:p>
          </table:table-cell>
          <table:table-cell/>
          <table:table-cell office:value-type="string" calcext:value-type="string">
            <text:p>1 mS</text:p>
          </table:table-cell>
          <table:table-cell/>
          <table:table-cell office:value-type="float" office:value="5083.77" calcext:value-type="float">
            <text:p>5083,77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B3]/100" office:value-type="float" office:value="1" calcext:value-type="float">
            <text:p>1</text:p>
          </table:table-cell>
          <table:table-cell table:formula="of:=20*LOG([.E3])" office:value-type="float" office:value="0" calcext:value-type="float">
            <text:p>0</text:p>
          </table:table-cell>
          <table:table-cell table:formula="of:=-([.C3]/[.D3])*360" office:value-type="float" office:value="-0" calcext:value-type="float">
            <text:p>0</text:p>
          </table:table-cell>
          <table:table-cell office:value-type="float" office:value="125.22" calcext:value-type="float">
            <text:p>125,22</text:p>
          </table:table-cell>
          <table:table-cell table:formula="of:=1/SQRT(1+POWER(([.A3]/[.$O$2]);2))" office:value-type="float" office:value="0.999697850851172" calcext:value-type="float">
            <text:p>0,999697850851172</text:p>
          </table:table-cell>
          <table:table-cell table:formula="of:=20*LOG([.I3])" office:value-type="float" office:value="-0.00262483072611036" calcext:value-type="float">
            <text:p>-0,00262483072611036</text:p>
          </table:table-cell>
          <table:table-cell table:formula="of:=-ATAN([.A3]/[.$O$2])" office:value-type="float" office:value="-0.0245830984921916" calcext:value-type="float">
            <text:p>-0,0245830984921916</text:p>
          </table:table-cell>
          <table:table-cell/>
          <table:table-cell office:value-type="string" calcext:value-type="string">
            <text:p>0.5 mS</text:p>
          </table:table-cell>
          <table:table-cell table:number-columns-repeated="2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 table:style-name="ce1" table:formula="of:=0.2/2" office:value-type="float" office:value="0.1" calcext:value-type="float">
            <text:p>0,1</text:p>
          </table:table-cell>
          <table:table-cell office:value-type="float" office:value="10" calcext:value-type="float">
            <text:p>10</text:p>
          </table:table-cell>
          <table:table-cell table:formula="of:=[.B4]/100" office:value-type="float" office:value="1" calcext:value-type="float">
            <text:p>1</text:p>
          </table:table-cell>
          <table:table-cell table:formula="of:=20*LOG([.E4])" office:value-type="float" office:value="0" calcext:value-type="float">
            <text:p>0</text:p>
          </table:table-cell>
          <table:table-cell table:formula="of:=-([.C4]/[.D4])*360" office:value-type="float" office:value="-3.6" calcext:value-type="float">
            <text:p>-3,6</text:p>
          </table:table-cell>
          <table:table-cell office:value-type="float" office:value="250.2" calcext:value-type="float">
            <text:p>250,2</text:p>
          </table:table-cell>
          <table:table-cell table:formula="of:=1/SQRT(1+POWER(([.A4]/[.$O$2]);2))" office:value-type="float" office:value="0.998793044055023" calcext:value-type="float">
            <text:p>0,998793044055023</text:p>
          </table:table-cell>
          <table:table-cell table:formula="of:=20*LOG([.I4])" office:value-type="float" office:value="-0.0104898177842287" calcext:value-type="float">
            <text:p>-0,0104898177842287</text:p>
          </table:table-cell>
          <table:table-cell table:formula="of:=-ATAN([.A4]/[.$O$2])" office:value-type="float" office:value="-0.0491365202999344" calcext:value-type="float">
            <text:p>-0,0491365202999344</text:p>
          </table:table-cell>
          <table:table-cell/>
          <table:table-cell office:value-type="string" calcext:value-type="string">
            <text:p>0.2mS</text:p>
          </table:table-cell>
          <table:table-cell table:number-columns-repeated="2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office:value-type="float" office:value="0.2" calcext:value-type="float">
            <text:p>0,2</text:p>
          </table:table-cell>
          <table:table-cell office:value-type="float" office:value="10" calcext:value-type="float">
            <text:p>10</text:p>
          </table:table-cell>
          <table:table-cell table:formula="of:=[.B5]/100" office:value-type="float" office:value="1" calcext:value-type="float">
            <text:p>1</text:p>
          </table:table-cell>
          <table:table-cell table:formula="of:=20*LOG([.E5])" office:value-type="float" office:value="0" calcext:value-type="float">
            <text:p>0</text:p>
          </table:table-cell>
          <table:table-cell table:formula="of:=-([.C5]/[.D5])*360" office:value-type="float" office:value="-7.2" calcext:value-type="float">
            <text:p>-7,2</text:p>
          </table:table-cell>
          <table:table-cell office:value-type="float" office:value="500.7" calcext:value-type="float">
            <text:p>500,7</text:p>
          </table:table-cell>
          <table:table-cell table:formula="of:=1/SQRT(1+POWER(([.A5]/[.$O$2]);2))" office:value-type="float" office:value="0.995198229936293" calcext:value-type="float">
            <text:p>0,995198229936293</text:p>
          </table:table-cell>
          <table:table-cell table:formula="of:=20*LOG([.I5])" office:value-type="float" office:value="-0.0418081018107981" calcext:value-type="float">
            <text:p>-0,0418081018107981</text:p>
          </table:table-cell>
          <table:table-cell table:formula="of:=-ATAN([.A5]/[.$O$2])" office:value-type="float" office:value="-0.0980369096267224" calcext:value-type="float">
            <text:p>-0,0980369096267224</text:p>
          </table:table-cell>
          <table:table-cell table:number-columns-repeated="4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99" calcext:value-type="float">
            <text:p>99</text:p>
          </table:table-cell>
          <table:table-cell office:value-type="float" office:value="0.4" calcext:value-type="float">
            <text:p>0,4</text:p>
          </table:table-cell>
          <table:table-cell office:value-type="float" office:value="10.2" calcext:value-type="float">
            <text:p>10,2</text:p>
          </table:table-cell>
          <table:table-cell table:formula="of:=[.B6]/100" office:value-type="float" office:value="0.99" calcext:value-type="float">
            <text:p>0,99</text:p>
          </table:table-cell>
          <table:table-cell table:formula="of:=20*LOG([.E6])" office:value-type="float" office:value="-0.0872961080490018" calcext:value-type="float">
            <text:p>-0,0872961080490018</text:p>
          </table:table-cell>
          <table:table-cell table:formula="of:=-([.C6]/[.D6])*360" office:value-type="float" office:value="-14.1176470588235" calcext:value-type="float">
            <text:p>-14,1176470588235</text:p>
          </table:table-cell>
          <table:table-cell office:value-type="float" office:value="1002.5" calcext:value-type="float">
            <text:p>1002,5</text:p>
          </table:table-cell>
          <table:table-cell table:formula="of:=1/SQRT(1+POWER(([.A6]/[.$O$2]);2))" office:value-type="float" office:value="0.981197596389979" calcext:value-type="float">
            <text:p>0,981197596389979</text:p>
          </table:table-cell>
          <table:table-cell table:formula="of:=20*LOG([.I6])" office:value-type="float" office:value="-0.164870486847638" calcext:value-type="float">
            <text:p>-0,164870486847638</text:p>
          </table:table-cell>
          <table:table-cell table:formula="of:=-ATAN([.A6]/[.$O$2])" office:value-type="float" office:value="-0.194224728445265" calcext:value-type="float">
            <text:p>-0,194224728445265</text:p>
          </table:table-cell>
          <table:table-cell table:number-columns-repeated="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94" calcext:value-type="float">
            <text:p>94</text:p>
          </table:table-cell>
          <table:table-cell office:value-type="float" office:value="0.6" calcext:value-type="float">
            <text:p>0,6</text:p>
          </table:table-cell>
          <table:table-cell office:value-type="float" office:value="9.75" calcext:value-type="float">
            <text:p>9,75</text:p>
          </table:table-cell>
          <table:table-cell table:formula="of:=[.B7]/100" office:value-type="float" office:value="0.94" calcext:value-type="float">
            <text:p>0,94</text:p>
          </table:table-cell>
          <table:table-cell table:formula="of:=20*LOG([.E7])" office:value-type="float" office:value="-0.537442928006027" calcext:value-type="float">
            <text:p>-0,537442928006027</text:p>
          </table:table-cell>
          <table:table-cell table:formula="of:=-([.C7]/[.D7])*360" office:value-type="float" office:value="-22.1538461538462" calcext:value-type="float">
            <text:p>-22,1538461538462</text:p>
          </table:table-cell>
          <table:table-cell office:value-type="float" office:value="2001" calcext:value-type="float">
            <text:p>2001</text:p>
          </table:table-cell>
          <table:table-cell table:formula="of:=1/SQRT(1+POWER(([.A7]/[.$O$2]);2))" office:value-type="float" office:value="0.930576665836551" calcext:value-type="float">
            <text:p>0,930576665836551</text:p>
          </table:table-cell>
          <table:table-cell table:formula="of:=20*LOG([.I7])" office:value-type="float" office:value="-0.624956831573578" calcext:value-type="float">
            <text:p>-0,624956831573578</text:p>
          </table:table-cell>
          <table:table-cell table:formula="of:=-ATAN([.A7]/[.$O$2])" office:value-type="float" office:value="-0.3748114506021" calcext:value-type="float">
            <text:p>-0,3748114506021</text:p>
          </table:table-cell>
          <table:table-cell table:number-columns-repeated="4"/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float" office:value="78" calcext:value-type="float">
            <text:p>78</text:p>
          </table:table-cell>
          <table:table-cell table:formula="of:=1.4/2" office:value-type="float" office:value="0.7" calcext:value-type="float">
            <text:p>0,7</text:p>
          </table:table-cell>
          <table:table-cell office:value-type="float" office:value="4.8" calcext:value-type="float">
            <text:p>4,8</text:p>
          </table:table-cell>
          <table:table-cell table:formula="of:=[.B8]/100" office:value-type="float" office:value="0.78" calcext:value-type="float">
            <text:p>0,78</text:p>
          </table:table-cell>
          <table:table-cell table:formula="of:=20*LOG([.E8])" office:value-type="float" office:value="-2.15810794619039" calcext:value-type="float">
            <text:p>-2,15810794619039</text:p>
          </table:table-cell>
          <table:table-cell table:formula="of:=-([.C8]/[.D8])*360" office:value-type="float" office:value="-52.5" calcext:value-type="float">
            <text:p>-52,5</text:p>
          </table:table-cell>
          <table:table-cell office:value-type="float" office:value="4079" calcext:value-type="float">
            <text:p>4079</text:p>
          </table:table-cell>
          <table:table-cell table:formula="of:=1/SQRT(1+POWER(([.A8]/[.$O$2]);2))" office:value-type="float" office:value="0.785896897514739" calcext:value-type="float">
            <text:p>0,785896897514739</text:p>
          </table:table-cell>
          <table:table-cell table:formula="of:=20*LOG([.I8])" office:value-type="float" office:value="-2.09268851375248" calcext:value-type="float">
            <text:p>-2,09268851375248</text:p>
          </table:table-cell>
          <table:table-cell table:formula="of:=-ATAN([.A8]/[.$O$2])" office:value-type="float" office:value="-0.66665108241081" calcext:value-type="float">
            <text:p>-0,66665108241081</text:p>
          </table:table-cell>
          <table:table-cell table:number-columns-repeated="4"/>
        </table:table-row>
        <table:table-row table:style-name="ro1">
          <table:table-cell office:value-type="float" office:value="5084" calcext:value-type="float">
            <text:p>5084</text:p>
          </table:table-cell>
          <table:table-cell office:value-type="float" office:value="71" calcext:value-type="float">
            <text:p>71</text:p>
          </table:table-cell>
          <table:table-cell table:formula="of:=2.4/2" office:value-type="float" office:value="1.2" calcext:value-type="float">
            <text:p>1,2</text:p>
          </table:table-cell>
          <table:table-cell office:value-type="float" office:value="9.8" calcext:value-type="float">
            <text:p>9,8</text:p>
          </table:table-cell>
          <table:table-cell table:formula="of:=[.B9]/100" office:value-type="float" office:value="0.71" calcext:value-type="float">
            <text:p>0,71</text:p>
          </table:table-cell>
          <table:table-cell table:formula="of:=20*LOG([.E9])" office:value-type="float" office:value="-2.97483302561849" calcext:value-type="float">
            <text:p>-2,97483302561849</text:p>
          </table:table-cell>
          <table:table-cell table:formula="of:=-([.C9]/[.D9])*360" office:value-type="float" office:value="-44.0816326530612" calcext:value-type="float">
            <text:p>-44,0816326530612</text:p>
          </table:table-cell>
          <table:table-cell office:value-type="float" office:value="5087" calcext:value-type="float">
            <text:p>5087</text:p>
          </table:table-cell>
          <table:table-cell table:formula="of:=1/SQRT(1+POWER(([.A9]/[.$O$2]);2))" office:value-type="float" office:value="0.70709078589957" calcext:value-type="float">
            <text:p>0,70709078589957</text:p>
          </table:table-cell>
          <table:table-cell table:formula="of:=20*LOG([.I9])" office:value-type="float" office:value="-3.01049644021559" calcext:value-type="float">
            <text:p>-3,01049644021559</text:p>
          </table:table-cell>
          <table:table-cell table:formula="of:=-ATAN([.A9]/[.$O$2])" office:value-type="float" office:value="-0.785420783893384" calcext:value-type="float">
            <text:p>-0,785420783893384</text:p>
          </table:table-cell>
          <table:table-cell table:number-columns-repeated="4"/>
        </table:table-row>
        <table:table-row table:style-name="ro1">
          <table:table-cell office:value-type="float" office:value="8000" calcext:value-type="float">
            <text:p>8000</text:p>
          </table:table-cell>
          <table:table-cell office:value-type="float" office:value="52" calcext:value-type="float">
            <text:p>52</text:p>
          </table:table-cell>
          <table:table-cell table:formula="of:=4.1/4" office:value-type="float" office:value="1.025" calcext:value-type="float">
            <text:p>1,025</text:p>
          </table:table-cell>
          <table:table-cell office:value-type="float" office:value="6.2" calcext:value-type="float">
            <text:p>6,2</text:p>
          </table:table-cell>
          <table:table-cell table:formula="of:=[.B10]/100" office:value-type="float" office:value="0.52" calcext:value-type="float">
            <text:p>0,52</text:p>
          </table:table-cell>
          <table:table-cell table:formula="of:=20*LOG([.E10])" office:value-type="float" office:value="-5.67993312730402" calcext:value-type="float">
            <text:p>-5,67993312730402</text:p>
          </table:table-cell>
          <table:table-cell table:formula="of:=-([.C10]/[.D10])*360" office:value-type="float" office:value="-59.5161290322581" calcext:value-type="float">
            <text:p>-59,5161290322581</text:p>
          </table:table-cell>
          <table:table-cell office:value-type="float" office:value="8084" calcext:value-type="float">
            <text:p>8084</text:p>
          </table:table-cell>
          <table:table-cell table:formula="of:=1/SQRT(1+POWER(([.A10]/[.$O$2]);2))" office:value-type="float" office:value="0.53633929950806" calcext:value-type="float">
            <text:p>0,53633929950806</text:p>
          </table:table-cell>
          <table:table-cell table:formula="of:=20*LOG([.I10])" office:value-type="float" office:value="-5.41120759106958" calcext:value-type="float">
            <text:p>-5,41120759106958</text:p>
          </table:table-cell>
          <table:table-cell table:formula="of:=-ATAN([.A10]/[.$O$2])" office:value-type="float" office:value="-1.00470253514175" calcext:value-type="float">
            <text:p>-1,00470253514175</text:p>
          </table:table-cell>
          <table:table-cell table:number-columns-repeated="4"/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float" office:value="30" calcext:value-type="float">
            <text:p>30</text:p>
          </table:table-cell>
          <table:table-cell table:formula="of:=2.6/2" office:value-type="float" office:value="1.3" calcext:value-type="float">
            <text:p>1,3</text:p>
          </table:table-cell>
          <table:table-cell office:value-type="float" office:value="6.2" calcext:value-type="float">
            <text:p>6,2</text:p>
          </table:table-cell>
          <table:table-cell table:formula="of:=[.B11]/100" office:value-type="float" office:value="0.3" calcext:value-type="float">
            <text:p>0,3</text:p>
          </table:table-cell>
          <table:table-cell table:formula="of:=20*LOG([.E11])" office:value-type="float" office:value="-10.4575749056068" calcext:value-type="float">
            <text:p>-10,4575749056068</text:p>
          </table:table-cell>
          <table:table-cell table:formula="of:=-([.C11]/[.D11])*360" office:value-type="float" office:value="-75.4838709677419" calcext:value-type="float">
            <text:p>-75,4838709677419</text:p>
          </table:table-cell>
          <table:table-cell office:value-type="float" office:value="16006" calcext:value-type="float">
            <text:p>16006</text:p>
          </table:table-cell>
          <table:table-cell table:formula="of:=1/SQRT(1+POWER(([.A11]/[.$O$2]);2))" office:value-type="float" office:value="0.302817482315071" calcext:value-type="float">
            <text:p>0,302817482315071</text:p>
          </table:table-cell>
          <table:table-cell table:formula="of:=20*LOG([.I11])" office:value-type="float" office:value="-10.3763811135716" calcext:value-type="float">
            <text:p>-10,3763811135716</text:p>
          </table:table-cell>
          <table:table-cell table:formula="of:=-ATAN([.A11]/[.$O$2])" office:value-type="float" office:value="-1.26314877153615" calcext:value-type="float">
            <text:p>-1,26314877153615</text:p>
          </table:table-cell>
          <table:table-cell table:number-columns-repeated="4"/>
        </table:table-row>
        <table:table-row table:style-name="ro1">
          <table:table-cell office:value-type="float" office:value="32000" calcext:value-type="float">
            <text:p>32000</text:p>
          </table:table-cell>
          <table:table-cell office:value-type="float" office:value="16" calcext:value-type="float">
            <text:p>16</text:p>
          </table:table-cell>
          <table:table-cell table:style-name="ce1" table:formula="of:=8/2" office:value-type="float" office:value="4" calcext:value-type="float">
            <text:p>4</text:p>
          </table:table-cell>
          <table:table-cell office:value-type="float" office:value="6.3" calcext:value-type="float">
            <text:p>6,3</text:p>
          </table:table-cell>
          <table:table-cell table:formula="of:=[.B12]/100" office:value-type="float" office:value="0.16" calcext:value-type="float">
            <text:p>0,16</text:p>
          </table:table-cell>
          <table:table-cell table:formula="of:=20*LOG([.E12])" office:value-type="float" office:value="-15.9176003468815" calcext:value-type="float">
            <text:p>-15,9176003468815</text:p>
          </table:table-cell>
          <table:table-cell table:formula="of:=-([.C12]/[.D12])*360" office:value-type="float" office:value="-228.571428571429" calcext:value-type="float">
            <text:p>-228,571428571429</text:p>
          </table:table-cell>
          <table:table-cell office:value-type="float" office:value="32020" calcext:value-type="float">
            <text:p>32020</text:p>
          </table:table-cell>
          <table:table-cell table:formula="of:=1/SQRT(1+POWER(([.A12]/[.$O$2]);2))" office:value-type="float" office:value="0.156900150555044" calcext:value-type="float">
            <text:p>0,156900150555044</text:p>
          </table:table-cell>
          <table:table-cell table:formula="of:=20*LOG([.I12])" office:value-type="float" office:value="-16.0875327936286" calcext:value-type="float">
            <text:p>-16,0875327936286</text:p>
          </table:table-cell>
          <table:table-cell table:formula="of:=-ATAN([.A12]/[.$O$2])" office:value-type="float" office:value="-1.41324518614861" calcext:value-type="float">
            <text:p>-1,41324518614861</text:p>
          </table:table-cell>
          <table:table-cell table:number-columns-repeated="4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float" office:value="8" calcext:value-type="float">
            <text:p>8</text:p>
          </table:table-cell>
          <table:table-cell table:formula="of:=4.2/2" office:value-type="float" office:value="2.1" calcext:value-type="float">
            <text:p>2,1</text:p>
          </table:table-cell>
          <table:table-cell office:value-type="float" office:value="7.85" calcext:value-type="float">
            <text:p>7,85</text:p>
          </table:table-cell>
          <table:table-cell table:formula="of:=[.B13]/100" office:value-type="float" office:value="0.08" calcext:value-type="float">
            <text:p>0,08</text:p>
          </table:table-cell>
          <table:table-cell table:formula="of:=20*LOG([.E13])" office:value-type="float" office:value="-21.9382002601611" calcext:value-type="float">
            <text:p>-21,9382002601611</text:p>
          </table:table-cell>
          <table:table-cell table:formula="of:=-([.C13]/[.D13])*360" office:value-type="float" office:value="-96.3057324840764" calcext:value-type="float">
            <text:p>-96,3057324840764</text:p>
          </table:table-cell>
          <table:table-cell office:value-type="float" office:value="64150" calcext:value-type="float">
            <text:p>64150</text:p>
          </table:table-cell>
          <table:table-cell table:formula="of:=1/SQRT(1+POWER(([.A13]/[.$O$2]);2))" office:value-type="float" office:value="0.0791844821186424" calcext:value-type="float">
            <text:p>0,0791844821186424</text:p>
          </table:table-cell>
          <table:table-cell table:formula="of:=20*LOG([.I13])" office:value-type="float" office:value="-22.027198386028" calcext:value-type="float">
            <text:p>-22,027198386028</text:p>
          </table:table-cell>
          <table:table-cell table:formula="of:=-ATAN([.A13]/[.$O$2])" office:value-type="float" office:value="-1.49152886012615" calcext:value-type="float">
            <text:p>-1,49152886012615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.00.0000</text:date>, <text:time style:data-style-name="N2" text:time-value="19:13:37.44087542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04T07:33:18.325064490</meta:creation-date>
    <dc:date>2025-12-04T19:44:28.892488819</dc:date>
    <meta:editing-duration>PT54M</meta:editing-duration>
    <meta:editing-cycles>7</meta:editing-cycles>
    <meta:generator>LibreOffice/25.8.3.2$Linux_X86_64 LibreOffice_project/580$Build-2</meta:generator>
    <meta:document-statistic meta:table-count="1" meta:cell-count="150" meta:object-count="0"/>
  </office:meta>
</office:document-meta>
</file>