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07fd6" officeooo:paragraph-rsid="00107fd6"/>
    </style:style>
    <style:style style:name="P2" style:family="paragraph" style:parent-style-name="Standard" style:list-style-name="L1">
      <style:text-properties officeooo:rsid="00107fd6" officeooo:paragraph-rsid="00107fd6"/>
    </style:style>
    <style:style style:name="P3" style:family="paragraph" style:parent-style-name="Standard" style:list-style-name="L1">
      <style:text-properties officeooo:rsid="0010dbbc" officeooo:paragraph-rsid="0010dbbc"/>
    </style:style>
    <style:style style:name="P4" style:family="paragraph" style:parent-style-name="Standard" style:list-style-name="L1">
      <style:text-properties officeooo:rsid="00133416" officeooo:paragraph-rsid="00133416"/>
    </style:style>
    <style:style style:name="P5" style:family="paragraph" style:parent-style-name="Standard" style:list-style-name="L1">
      <style:text-properties officeooo:rsid="0015f370" officeooo:paragraph-rsid="0015f370"/>
    </style:style>
    <style:style style:name="P6" style:family="paragraph" style:parent-style-name="Standard" style:list-style-name="L1">
      <style:text-properties officeooo:rsid="0012ba12" officeooo:paragraph-rsid="0012ba12"/>
    </style:style>
    <style:style style:name="P7" style:family="paragraph" style:parent-style-name="Standard">
      <style:text-properties officeooo:rsid="00150647" officeooo:paragraph-rsid="00150647"/>
    </style:style>
    <style:style style:name="P8" style:family="paragraph" style:parent-style-name="Standard">
      <style:text-properties officeooo:rsid="0015f370" officeooo:paragraph-rsid="0015f370"/>
    </style:style>
    <style:style style:name="P9" style:family="paragraph" style:parent-style-name="Standard" style:list-style-name="L2">
      <style:text-properties officeooo:rsid="0015f370" officeooo:paragraph-rsid="0015f370"/>
    </style:style>
    <style:style style:name="P10" style:family="paragraph" style:parent-style-name="Standard" style:list-style-name="L3">
      <style:text-properties officeooo:rsid="0015f370" officeooo:paragraph-rsid="0015f370"/>
    </style:style>
    <style:style style:name="P11" style:family="paragraph" style:parent-style-name="Standard">
      <style:text-properties officeooo:rsid="0017e9c1" officeooo:paragraph-rsid="0017e9c1"/>
    </style:style>
    <style:style style:name="P12" style:family="paragraph" style:parent-style-name="Standard" style:list-style-name="L4">
      <style:text-properties officeooo:rsid="0017e9c1" officeooo:paragraph-rsid="0017e9c1"/>
    </style:style>
    <style:style style:name="P13" style:family="paragraph" style:parent-style-name="Standard" style:list-style-name="L4">
      <style:text-properties officeooo:rsid="00150647" officeooo:paragraph-rsid="0017e9c1"/>
    </style:style>
    <style:style style:name="P14" style:family="paragraph" style:parent-style-name="Standard" style:list-style-name="L5">
      <style:text-properties officeooo:rsid="0017e9c1" officeooo:paragraph-rsid="0017e9c1"/>
    </style:style>
    <style:style style:name="P15" style:family="paragraph" style:parent-style-name="Standard" style:list-style-name="L6">
      <style:text-properties officeooo:rsid="0017e9c1" officeooo:paragraph-rsid="0017e9c1"/>
    </style:style>
    <style:style style:name="P16" style:family="paragraph" style:parent-style-name="Standard" style:list-style-name="L7">
      <style:text-properties officeooo:rsid="0017e9c1" officeooo:paragraph-rsid="0017e9c1"/>
    </style:style>
    <style:style style:name="P17" style:family="paragraph" style:parent-style-name="Standard" style:list-style-name="L8">
      <style:text-properties officeooo:rsid="0017e9c1" officeooo:paragraph-rsid="0017e9c1"/>
    </style:style>
    <style:style style:name="P18" style:family="paragraph" style:parent-style-name="Standard">
      <style:text-properties officeooo:rsid="00197033" officeooo:paragraph-rsid="00197033"/>
    </style:style>
    <style:style style:name="P19" style:family="paragraph" style:parent-style-name="Standard" style:list-style-name="L9">
      <style:text-properties officeooo:rsid="00197033" officeooo:paragraph-rsid="00197033"/>
    </style:style>
    <style:style style:name="P20" style:family="paragraph" style:parent-style-name="Standard">
      <style:text-properties officeooo:rsid="001b199a" officeooo:paragraph-rsid="001b199a"/>
    </style:style>
    <style:style style:name="P21" style:family="paragraph" style:parent-style-name="Standard" style:list-style-name="L10">
      <style:text-properties officeooo:rsid="001b199a" officeooo:paragraph-rsid="001b199a"/>
    </style:style>
    <style:style style:name="P22" style:family="paragraph" style:parent-style-name="Standard" style:list-style-name="L11">
      <style:text-properties officeooo:rsid="001b199a" officeooo:paragraph-rsid="001b199a"/>
    </style:style>
    <style:style style:name="P23" style:family="paragraph" style:parent-style-name="Standard">
      <style:text-properties officeooo:rsid="001d0591" officeooo:paragraph-rsid="001d0591"/>
    </style:style>
    <style:style style:name="P24" style:family="paragraph" style:parent-style-name="Standard" style:list-style-name="L12">
      <style:text-properties officeooo:rsid="001d0591" officeooo:paragraph-rsid="001d0591"/>
    </style:style>
    <style:style style:name="P25" style:family="paragraph" style:parent-style-name="Standard">
      <style:text-properties officeooo:rsid="001efd83" officeooo:paragraph-rsid="001efd83"/>
    </style:style>
    <style:style style:name="P26" style:family="paragraph" style:parent-style-name="Standard" style:list-style-name="L13">
      <style:text-properties officeooo:rsid="001efd83" officeooo:paragraph-rsid="00201ba3"/>
    </style:style>
    <style:style style:name="P27" style:family="paragraph" style:parent-style-name="Standard" style:list-style-name="L13">
      <style:text-properties officeooo:rsid="00201ba3" officeooo:paragraph-rsid="00201ba3"/>
    </style:style>
    <style:style style:name="P28" style:family="paragraph" style:parent-style-name="Standard">
      <style:text-properties officeooo:rsid="0020fae8" officeooo:paragraph-rsid="0020fae8"/>
    </style:style>
    <style:style style:name="P29" style:family="paragraph" style:parent-style-name="Standard" style:list-style-name="L14">
      <style:text-properties officeooo:rsid="0020fae8" officeooo:paragraph-rsid="0020fae8"/>
    </style:style>
    <style:style style:name="P30" style:family="paragraph" style:parent-style-name="Standard" style:list-style-name="L15">
      <style:text-properties officeooo:rsid="0020fae8" officeooo:paragraph-rsid="0020fae8"/>
    </style:style>
    <style:style style:name="P31" style:family="paragraph" style:parent-style-name="Standard" style:list-style-name="L15">
      <style:text-properties officeooo:rsid="00219902" officeooo:paragraph-rsid="00219902"/>
    </style:style>
    <style:style style:name="P32" style:family="paragraph" style:parent-style-name="Standard" style:list-style-name="L15">
      <style:text-properties officeooo:rsid="0022021c" officeooo:paragraph-rsid="0022021c"/>
    </style:style>
    <style:style style:name="P33" style:family="paragraph" style:parent-style-name="Standard">
      <style:text-properties officeooo:rsid="0022021c" officeooo:paragraph-rsid="0022021c"/>
    </style:style>
    <style:style style:name="P34" style:family="paragraph" style:parent-style-name="Standard" style:list-style-name="L16">
      <style:text-properties officeooo:rsid="0022021c" officeooo:paragraph-rsid="0022021c"/>
    </style:style>
    <style:style style:name="T1" style:family="text">
      <style:text-properties officeooo:rsid="00140ff5"/>
    </style:style>
    <style:style style:name="T2" style:family="text">
      <style:text-properties officeooo:rsid="0010dbbc"/>
    </style:style>
    <style:style style:name="T3" style:family="text">
      <style:text-properties officeooo:rsid="0016d1e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ux:</text:p>
      <text:list text:style-name="L1">
        <text:list-item>
          <text:p text:style-name="P2">kernel</text:p>
        </text:list-item>
        <text:list-item>
          <text:p text:style-name="P2">v<text:span text:style-name="T1">äčš</text:span>inou myslený operačný systém <text:span text:style-name="T2">GNU/Linux</text:span></text:p>
        </text:list-item>
        <text:list-item>
          <text:p text:style-name="P3">vychádza z Unixu:</text:p>
          <text:list>
            <text:list-item>
              <text:p text:style-name="P3">písany v C</text:p>
            </text:list-item>
            <text:list-item>
              <text:p text:style-name="P3">modulárny a na mnoho druhov HW<text:tab/></text:p>
            </text:list-item>
            <text:list-item>
              <text:p text:style-name="P3">Open Group má trademark na Unix, tiež vydáva špecifikáciu</text:p>
            </text:list-item>
          </text:list>
        </text:list-item>
        <text:list-item>
          <text:p text:style-name="P3">Linus Torvalds v roku 1991 začal písať Linux ako plný operačný systém podobný MINIXu(unix pre vzdelávanie)</text:p>
        </text:list-item>
        <text:list-item>
          <text:p text:style-name="P3">GNU:</text:p>
          <text:list>
            <text:list-item>
              <text:p text:style-name="P3">Založil Richard Stallman v roku 1983</text:p>
            </text:list-item>
            <text:list-item>
              <text:p text:style-name="P3">obsahuje editory, cli nástroje a iné aplikácie nevyhnutné pre OS</text:p>
            </text:list-item>
          </text:list>
        </text:list-item>
        <text:list-item>
          <text:p text:style-name="P3">Tiež napísaný v C</text:p>
        </text:list-item>
        <text:list-item>
          <text:p text:style-name="P3">Open source licencia(GNU general 2)</text:p>
        </text:list-item>
        <text:list-item>
          <text:p text:style-name="P3">mnoho distribúcii</text:p>
        </text:list-item>
        <text:list-item>
          <text:p text:style-name="P3">Dist<text:span text:style-name="T1">ribú</text:span>cia:</text:p>
          <text:list>
            <text:list-item>
              <text:p text:style-name="P3">Linux kernel, GNU nástroje, <text:span text:style-name="T1">a</text:span>plikáci<text:span text:style-name="T1">e</text:span>, package manager</text:p>
            </text:list-item>
            <text:list-item>
              <text:p text:style-name="P3">napr. Debian, Slackware, Red Hat, Ubuntu, Arch</text:p>
            </text:list-item>
            <text:list-item>
              <text:p text:style-name="P4">distribúcia má svoj účel(server, desktop, embedded, …)</text:p>
            </text:list-item>
            <text:list-item>
              <text:p text:style-name="P5">RPM – red hat</text:p>
            </text:list-item>
            <text:list-item>
              <text:p text:style-name="P5">apt - debian</text:p>
            </text:list-item>
          </text:list>
        </text:list-item>
        <text:list-item>
          <text:p text:style-name="P3">CLI:</text:p>
          <text:list>
            <text:list-item>
              <text:p text:style-name="P3"><text:span text:style-name="T1">píš</text:span>em príkazy do terminálu</text:p>
            </text:list-item>
          </text:list>
        </text:list-item>
        <text:list-item>
          <text:p text:style-name="P3">GUI:</text:p>
          <text:list>
            <text:list-item>
              <text:p text:style-name="P3">ovládam okná na obrazovke</text:p>
            </text:list-item>
          </text:list>
        </text:list-item>
        <text:list-item>
          <text:p text:style-name="P6">V Linuxe je používanie CLI častejšie ako na Mac OS a Windowse</text:p>
        </text:list-item>
      </text:list>
      <text:p text:style-name="P7"/>
      <text:p text:style-name="P8">Linux:</text:p>
      <text:list text:style-name="L2">
        <text:list-item>
          <text:p text:style-name="P9">Linus Torvalds + AT&amp;T(Unix)</text:p>
        </text:list-item>
        <text:list-item>
          <text:p text:style-name="P9">open source(C)</text:p>
        </text:list-item>
        <text:list-item>
          <text:p text:style-name="P9">zdarma</text:p>
        </text:list-item>
        <text:list-item>
          <text:p text:style-name="P9">inštalácia:</text:p>
          <text:list>
            <text:list-item>
              <text:p text:style-name="P9">desktop – GUI</text:p>
            </text:list-item>
            <text:list-item>
              <text:p text:style-name="P9">server – CLI</text:p>
            </text:list-item>
          </text:list>
        </text:list-item>
        <text:list-item>
          <text:p text:style-name="P9">CLI – shell</text:p>
        </text:list-item>
        <text:list-item>
          <text:p text:style-name="P9">jadro operačného systému - Kernel</text:p>
        </text:list-item>
        <text:list-item>
          <text:p text:style-name="P9">Kancelársky balík:</text:p>
          <text:list>
            <text:list-item>
              <text:p text:style-name="P9">LibreOffice</text:p>
            </text:list-item>
            <text:list-item>
              <text:p text:style-name="P9">OpenOffice</text:p>
            </text:list-item>
          </text:list>
        </text:list-item>
        <text:list-item>
          <text:p text:style-name="P9">web browser: Mozilla Firefox</text:p>
        </text:list-item>
        <text:list-item>
          <text:p text:style-name="P9">Gui:</text:p>
          <text:list>
            <text:list-item>
              <text:p text:style-name="P9">User mode(nie v kerneli)</text:p>
            </text:list-item>
            <text:list-item>
              <text:p text:style-name="P9">DE:</text:p>
              <text:list>
                <text:list-item>
                  <text:p text:style-name="P9">KDE</text:p>
                </text:list-item>
                <text:list-item>
                  <text:p text:style-name="P9">Gnome</text:p>
                </text:list-item>
                <text:list-item>
                  <text:p text:style-name="P9">XFCE</text:p>
                </text:list-item>
                <text:list-item>
                  <text:p text:style-name="P9">Hyprland</text:p>
                </text:list-item>
              </text:list>
            </text:list-item>
          </text:list>
        </text:list-item>
      </text:list>
      <text:p text:style-name="P8"/>
      <text:p text:style-name="P8">Windows:</text:p>
      <text:list text:style-name="L3">
        <text:list-item>
          <text:p text:style-name="P10"><text:soft-page-break/>Bill Gates</text:p>
        </text:list-item>
        <text:list-item>
          <text:p text:style-name="P10">Closed source (binarne)</text:p>
        </text:list-item>
        <text:list-item>
          <text:p text:style-name="P10">Kupuje sa</text:p>
        </text:list-item>
        <text:list-item>
          <text:p text:style-name="P10">Inštalácia:</text:p>
          <text:list>
            <text:list-item>
              <text:p text:style-name="P10">Desktop – GUI</text:p>
            </text:list-item>
            <text:list-item>
              <text:p text:style-name="P10">Server - GUI, CLI</text:p>
            </text:list-item>
          </text:list>
        </text:list-item>
        <text:list-item>
          <text:p text:style-name="P10">CLI:</text:p>
          <text:list>
            <text:list-item>
              <text:p text:style-name="P10">Powershell</text:p>
            </text:list-item>
            <text:list-item>
              <text:p text:style-name="P10">CMD(klasický príkazový riadok)</text:p>
            </text:list-item>
          </text:list>
        </text:list-item>
        <text:list-item>
          <text:p text:style-name="P10">Jadro – Core</text:p>
        </text:list-item>
        <text:list-item>
          <text:p text:style-name="P10">Kancelársky balík – Office 365</text:p>
        </text:list-item>
        <text:list-item>
          <text:p text:style-name="P10">Web browser: MS Edge</text:p>
        </text:list-item>
        <text:list-item>
          <text:p text:style-name="P10">GUI súčasťou jadra</text:p>
        </text:list-item>
        <text:list-item>
          <text:p text:style-name="P10">Jedno <text:span text:style-name="T3">grafické prostredie</text:span></text:p>
        </text:list-item>
      </text:list>
      <text:p text:style-name="P8"/>
      <text:p text:style-name="P8"/>
      <text:p text:style-name="P11">OS:</text:p>
      <text:list text:style-name="L4">
        <text:list-item>
          <text:p text:style-name="P12">Spravuje HW a SW</text:p>
        </text:list-item>
        <text:list-item>
          <text:p text:style-name="P12">Scheduling aplikácii</text:p>
        </text:list-item>
        <text:list-item>
          <text:p text:style-name="P12">Rozdelenie pamäte</text:p>
        </text:list-item>
        <text:list-item>
          <text:p text:style-name="P13">poskytuje štandardné funkcie</text:p>
        </text:list-item>
        <text:list-item>
          <text:p text:style-name="P12">Desktop a server sú komplikovanejšie ako single purpouse zariadenia</text:p>
        </text:list-item>
        <text:list-item>
          <text:p text:style-name="P12">Najčastejšie:</text:p>
          <text:list>
            <text:list-item>
              <text:p text:style-name="P12">Windows(NT kernel)</text:p>
            </text:list-item>
            <text:list-item>
              <text:p text:style-name="P12">Mac OS(BSD unix + apple code)</text:p>
            </text:list-item>
            <text:list-item>
              <text:p text:style-name="P12">Linux(open source)</text:p>
            </text:list-item>
          </text:list>
        </text:list-item>
        <text:list-item>
          <text:p text:style-name="P12">podpora zvyčajne trvá len istý čas po vydaní</text:p>
        </text:list-item>
      </text:list>
      <text:p text:style-name="P11"/>
      <text:p text:style-name="P11">Enterprise:</text:p>
      <text:list text:style-name="L5">
        <text:list-item>
          <text:p text:style-name="P14">nerád upgraduje, pretože je to drahé</text:p>
        </text:list-item>
        <text:list-item>
          <text:p text:style-name="P14">pri upgradoch väčšinou vymení aj HW(cenovo výhodnejšie)</text:p>
        </text:list-item>
        <text:list-item>
          <text:p text:style-name="P14">používajú virtualizáciu, aby sa dalo viac vecí zautomatizovať</text:p>
        </text:list-item>
      </text:list>
      <text:p text:style-name="P11"/>
      <text:p text:style-name="P11">Desktop:</text:p>
      <text:list text:style-name="L6">
        <text:list-item>
          <text:p text:style-name="P15">GUI</text:p>
        </text:list-item>
        <text:list-item>
          <text:p text:style-name="P15">web browsing, produktivita</text:p>
        </text:list-item>
      </text:list>
      <text:p text:style-name="P11">Server:</text:p>
      <text:list text:style-name="L7">
        <text:list-item>
          <text:p text:style-name="P16">Mnoho používateľov</text:p>
        </text:list-item>
        <text:list-item>
          <text:p text:style-name="P16">poskytuje služby</text:p>
        </text:list-item>
        <text:list-item>
          <text:p text:style-name="P16">CLI</text:p>
        </text:list-item>
      </text:list>
      <text:p text:style-name="P11">Funkcie:</text:p>
      <text:list text:style-name="L8">
        <text:list-item>
          <text:p text:style-name="P17">zvážiť použivateľov a potrebný softvér</text:p>
        </text:list-item>
      </text:list>
      <text:p text:style-name="P11"/>
      <text:p text:style-name="P18">Stabilita:</text:p>
      <text:list text:style-name="L9">
        <text:list-item>
          <text:p text:style-name="P19">Beta je ešte v skúšobnom období</text:p>
        </text:list-item>
        <text:list-item>
          <text:p text:style-name="P19">Stable je pripravené na nasadenie</text:p>
        </text:list-item>
        <text:list-item>
          <text:p text:style-name="P19">Beta je často používaná počas vývoja a má mnoho nových funkcii</text:p>
        </text:list-item>
        <text:list-item>
          <text:p text:style-name="P19">Väčšinou je použivané stable</text:p>
        </text:list-item>
        <text:list-item>
          <text:p text:style-name="P19">Open source projekty majú verejne dostupnú veľmi skorú betu</text:p>
        </text:list-item>
        <text:list-item>
          <text:p text:style-name="P19"><text:soft-page-break/>Closed source je verejne v bete až tesne pred stable</text:p>
        </text:list-item>
      </text:list>
      <text:p text:style-name="P18"/>
      <text:p text:style-name="P20">Spätná kompatibilita:</text:p>
      <text:list text:style-name="L10">
        <text:list-item>
          <text:p text:style-name="P21">schopnosť operačných systémov spustiť softvér pre staršie verzie</text:p>
        </text:list-item>
        <text:list-item>
          <text:p text:style-name="P21">open source softvér drži spätnú kompatibilitu čo najdlhšie</text:p>
        </text:list-item>
        <text:list-item>
          <text:p text:style-name="P21">knižnice majú kvôli tomuto viacero verzii</text:p>
        </text:list-item>
      </text:list>
      <text:p text:style-name="P20"/>
      <text:p text:style-name="P20">Cena:</text:p>
      <text:list text:style-name="L11">
        <text:list-item>
          <text:p text:style-name="P22">Microsoft má ročné poplatky</text:p>
        </text:list-item>
        <text:list-item>
          <text:p text:style-name="P22">outsourcing môže zlacniť pri odstránení prebytkov</text:p>
        </text:list-item>
      </text:list>
      <text:p text:style-name="P20"/>
      <text:p text:style-name="P23">Interface:</text:p>
      <text:list text:style-name="L12">
        <text:list-item>
          <text:p text:style-name="P24">najprv spínače a prepojky</text:p>
        </text:list-item>
        <text:list-item>
          <text:p text:style-name="P24">dierne štítky</text:p>
        </text:list-item>
        <text:list-item>
          <text:p text:style-name="P24">CLI</text:p>
        </text:list-item>
        <text:list-item>
          <text:p text:style-name="P24">GUI – Xerox PARC okolo 1970</text:p>
        </text:list-item>
        <text:list-item>
          <text:p text:style-name="P24">GUI bolo popularizované Applom</text:p>
        </text:list-item>
        <text:list-item>
          <text:p text:style-name="P24">OS pre použivateľov často skryjú CLI pod GUI</text:p>
        </text:list-item>
        <text:list-item>
          <text:p text:style-name="P24"/>
        </text:list-item>
      </text:list>
      <text:p text:style-name="P11"/>
      <text:p text:style-name="P25">Microsoft:</text:p>
      <text:list text:style-name="L13">
        <text:list-item>
          <text:p text:style-name="P26">Desktop</text:p>
          <text:list>
            <text:list-item>
              <text:p text:style-name="P26">teraz win11</text:p>
            </text:list-item>
            <text:list-item>
              <text:p text:style-name="P27">každých pár rokov</text:p>
            </text:list-item>
            <text:list-item>
              <text:p text:style-name="P27">16 verzií od 1985</text:p>
            </text:list-item>
            <text:list-item>
              <text:p text:style-name="P27">spätná kompatibilita(aj virtuálne mašiny)</text:p>
            </text:list-item>
          </text:list>
        </text:list-item>
        <text:list-item>
          <text:p text:style-name="P27">Server:</text:p>
        </text:list-item>
        <text:list-item>
          <text:p text:style-name="P27">môže mať gui</text:p>
        </text:list-item>
        <text:list-item>
          <text:p text:style-name="P27">powershell a WSL sú schopnejšie ako predtým</text:p>
        </text:list-item>
        <text:list-item>
          <text:p text:style-name="P27">Desktop experience sa tvári ako obyčajný windows pc</text:p>
        </text:list-item>
        <text:list-item>
          <text:p text:style-name="P27">enterprise zákazníci môžu používať Azure cloud</text:p>
        </text:list-item>
      </text:list>
      <text:p text:style-name="P11"/>
      <text:p text:style-name="P28">MacOS:</text:p>
      <text:list text:style-name="L14">
        <text:list-item>
          <text:p text:style-name="P29">vyrobený Applom</text:p>
        </text:list-item>
      </text:list>
      <text:list text:style-name="L15">
        <text:list-item>
          <text:p text:style-name="P30">čiastočne založený na FreeBSD</text:p>
        </text:list-item>
        <text:list-item>
          <text:p text:style-name="P30">UNIX certifikácia</text:p>
        </text:list-item>
        <text:list-item>
          <text:p text:style-name="P30">“easy to use”</text:p>
        </text:list-item>
        <text:list-item>
          <text:p text:style-name="P30">používaný ľuďmi s menšími IT zdrojmi(školy, malé spoločnosti)</text:p>
        </text:list-item>
        <text:list-item>
          <text:p text:style-name="P30">niektorí programátori kvôli základom v UNIXe</text:p>
        </text:list-item>
        <text:list-item>
          <text:p text:style-name="P30">Server:</text:p>
          <text:list>
            <text:list-item>
              <text:p text:style-name="P30">menšie spoločnosti</text:p>
            </text:list-item>
            <text:list-item>
              <text:p text:style-name="P30">lacný doplnok pre MacOS</text:p>
            </text:list-item>
            <text:list-item>
              <text:p text:style-name="P31">umožňuje spoluprácu a administratívnu kontrolu prístupu ku zdieľaným zdrojom</text:p>
            </text:list-item>
            <text:list-item>
              <text:p text:style-name="P32">poskytuje integráciu s iOS zariadeniami(iPhone, iPad)</text:p>
            </text:list-item>
          </text:list>
        </text:list-item>
        <text:list-item>
          <text:p text:style-name="P32">niektoré veľké spoločnosti používajú macOS kvôli menšej potrebnej podpore</text:p>
        </text:list-item>
        <text:list-item>
          <text:p text:style-name="P32">dobrá podpora softvéru</text:p>
        </text:list-item>
        <text:list-item>
          <text:p text:style-name="P32">populárny v grafike a videu</text:p>
        </text:list-item>
        <text:list-item>
          <text:p text:style-name="P32">hardvér integrovaný so softvérom</text:p>
        </text:list-item>
        <text:list-item>
          <text:p text:style-name="P32">držia sa štandardov</text:p>
        </text:list-item>
        <text:list-item>
          <text:p text:style-name="P32"><text:soft-page-break/>stabilná platforma</text:p>
        </text:list-item>
      </text:list>
      <text:p text:style-name="P33">Linux:</text:p>
      <text:list text:style-name="L16">
        <text:list-item>
          <text:p text:style-name="P34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9T09:06:54.852751337</meta:creation-date>
    <dc:date>2025-09-25T20:56:05.518291343</dc:date>
    <meta:editing-duration>PT1H35M41S</meta:editing-duration>
    <meta:editing-cycles>12</meta:editing-cycles>
    <meta:generator>LibreOffice/25.8.1.1$Linux_X86_64 LibreOffice_project/580$Build-1</meta:generator>
    <meta:document-statistic meta:table-count="0" meta:image-count="0" meta:object-count="0" meta:page-count="4" meta:paragraph-count="137" meta:word-count="618" meta:character-count="3448" meta:non-whitespace-character-count="3078"/>
  </office:meta>
</office:document-meta>
</file>