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69.99m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4.99m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9.98m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54.99mm" style:type="right" style:leader-style="dotted" style:leader-text="."/>
        </style:tab-stops>
      </style:paragraph-properties>
    </style:style>
    <style:style style:name="P5" style:family="paragraph" style:parent-style-name="Heading_20_1" style:list-style-name=""/>
    <style:style style:name="P6" style:family="paragraph" style:parent-style-name="Heading_20_1">
      <style:paragraph-properties fo:break-before="page"/>
    </style:style>
    <style:style style:name="P7" style:family="paragraph" style:parent-style-name="Heading_20_2">
      <style:text-properties officeooo:rsid="0009cb5b" officeooo:paragraph-rsid="0009cb5b"/>
    </style:style>
    <style:style style:name="P8" style:family="paragraph" style:parent-style-name="Text_20_body" style:list-style-name="L1">
      <style:text-properties officeooo:rsid="0009cb5b" officeooo:paragraph-rsid="0009cb5b"/>
    </style:style>
    <style:style style:name="P9" style:family="paragraph" style:parent-style-name="Text_20_body" style:list-style-name="L1">
      <style:text-properties officeooo:rsid="000a8766" officeooo:paragraph-rsid="000a8766"/>
    </style:style>
    <style:style style:name="P10" style:family="paragraph" style:parent-style-name="Text_20_body" style:list-style-name="L2">
      <style:text-properties officeooo:rsid="000a8766" officeooo:paragraph-rsid="000a8766"/>
    </style:style>
    <style:style style:name="P11" style:family="paragraph" style:parent-style-name="Text_20_body" style:list-style-name="L3">
      <style:text-properties officeooo:paragraph-rsid="000a8766"/>
    </style:style>
    <style:style style:name="P12" style:family="paragraph" style:parent-style-name="Text_20_body" style:list-style-name="L3">
      <style:text-properties officeooo:rsid="000b5563" officeooo:paragraph-rsid="000b5563"/>
    </style:style>
    <style:style style:name="P13" style:family="paragraph" style:parent-style-name="Text_20_body" style:list-style-name="L4">
      <style:text-properties officeooo:rsid="000cc395" officeooo:paragraph-rsid="000cc395"/>
    </style:style>
    <style:style style:name="P14" style:family="paragraph" style:parent-style-name="Text_20_body" style:list-style-name="L4">
      <style:text-properties officeooo:rsid="000dfecf" officeooo:paragraph-rsid="000dfecf"/>
    </style:style>
    <style:style style:name="P15" style:family="paragraph" style:parent-style-name="Text_20_body" style:list-style-name="L5">
      <style:text-properties officeooo:rsid="000f951b" officeooo:paragraph-rsid="000f951b"/>
    </style:style>
    <style:style style:name="P16" style:family="paragraph" style:parent-style-name="Text_20_body" style:list-style-name="L5">
      <style:text-properties officeooo:rsid="001085f4" officeooo:paragraph-rsid="001085f4"/>
    </style:style>
    <style:style style:name="P17" style:family="paragraph" style:parent-style-name="Text_20_body" style:list-style-name="L6">
      <style:text-properties officeooo:rsid="001085f4" officeooo:paragraph-rsid="001085f4"/>
    </style:style>
    <style:style style:name="P18" style:family="paragraph" style:parent-style-name="Text_20_body" style:list-style-name="L6">
      <style:text-properties officeooo:rsid="001113f0" officeooo:paragraph-rsid="001113f0"/>
    </style:style>
    <style:style style:name="P19" style:family="paragraph" style:parent-style-name="Text_20_body" style:list-style-name="L7">
      <style:text-properties officeooo:rsid="001113f0" officeooo:paragraph-rsid="001113f0"/>
    </style:style>
    <style:style style:name="P20" style:family="paragraph" style:parent-style-name="Text_20_body" style:list-style-name="L8">
      <style:text-properties officeooo:rsid="001113f0" officeooo:paragraph-rsid="001113f0"/>
    </style:style>
    <style:style style:name="P21" style:family="paragraph" style:parent-style-name="Text_20_body" style:list-style-name="L8">
      <style:paragraph-properties style:writing-mode="lr-tb" style:writing-mode-automatic="false"/>
      <style:text-properties officeooo:rsid="001113f0" officeooo:paragraph-rsid="001113f0"/>
    </style:style>
    <style:style style:name="P22" style:family="paragraph" style:parent-style-name="Text_20_body" style:list-style-name="L8">
      <style:paragraph-properties style:writing-mode="lr-tb" style:writing-mode-automatic="false"/>
      <style:text-properties officeooo:rsid="00126bc9" officeooo:paragraph-rsid="00126bc9"/>
    </style:style>
    <style:style style:name="P23" style:family="paragraph" style:parent-style-name="Text_20_body" style:list-style-name="L9">
      <style:text-properties officeooo:rsid="001434f4" officeooo:paragraph-rsid="001434f4"/>
    </style:style>
    <style:style style:name="P24" style:family="paragraph" style:parent-style-name="Text_20_body" style:list-style-name="L10">
      <style:text-properties officeooo:rsid="0017a847" officeooo:paragraph-rsid="0017a847"/>
    </style:style>
    <style:style style:name="P25" style:family="paragraph" style:parent-style-name="Text_20_body" style:list-style-name="L10">
      <style:text-properties officeooo:rsid="00180371" officeooo:paragraph-rsid="00180371"/>
    </style:style>
    <style:style style:name="P26" style:family="paragraph" style:parent-style-name="Text_20_body" style:list-style-name="L10">
      <style:text-properties fo:font-weight="normal" officeooo:rsid="00180371" officeooo:paragraph-rsid="00180371" style:font-weight-asian="normal" style:font-weight-complex="normal"/>
    </style:style>
    <style:style style:name="T1" style:family="text">
      <style:text-properties officeooo:rsid="000a8766"/>
    </style:style>
    <style:style style:name="T2" style:family="text">
      <style:text-properties officeooo:rsid="000cc395"/>
    </style:style>
    <style:style style:name="T3" style:family="text">
      <style:text-properties officeooo:rsid="000dfecf"/>
    </style:style>
    <style:style style:name="T4" style:family="text">
      <style:text-properties officeooo:rsid="000f951b"/>
    </style:style>
    <style:style style:name="T5" style:family="text">
      <style:text-properties officeooo:rsid="001085f4"/>
    </style:style>
    <style:style style:name="T6" style:family="text">
      <style:text-properties officeooo:rsid="001113f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0371"/>
    </style:style>
    <style:style style:name="T9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Obsah</text:p>
          </text:index-title>
          <text:p text:style-name="P1"><text:a xlink:type="simple" xlink:href="#__RefHeading___Toc2_1683844150" office:name="Slovenská medzivojnová poézia" text:style-name="Index_20_Link" text:visited-style-name="Index_20_Link">Slovenská medzivojnová poézia<text:tab/>2</text:a></text:p>
          <text:p text:style-name="P2"><text:a xlink:type="simple" xlink:href="#__RefHeading___Toc4_1683844150" office:name="Historicko-spoločenský kontext" text:style-name="Index_20_Link" text:visited-style-name="Index_20_Link">Historicko-spoločenský kontext<text:tab/>2</text:a></text:p>
          <text:p text:style-name="P2"><text:a xlink:type="simple" xlink:href="#__RefHeading___Toc6_1683844150" office:name="Pestrosť poézie" text:style-name="Index_20_Link" text:visited-style-name="Index_20_Link">Pestrosť poézie<text:tab/>2</text:a></text:p>
          <text:p text:style-name="P2"><text:a xlink:type="simple" xlink:href="#__RefHeading___Toc8_1683844150" office:name="Mladí Autori" text:style-name="Index_20_Link" text:visited-style-name="Index_20_Link">Mladí Autori<text:tab/>2</text:a></text:p>
          <text:p text:style-name="P2"><text:a xlink:type="simple" xlink:href="#__RefHeading___Toc10_1683844150" office:name="Neosymbolizmus" text:style-name="Index_20_Link" text:visited-style-name="Index_20_Link">Neosymbolizmus<text:tab/>2</text:a></text:p>
          <text:p text:style-name="P3"><text:a xlink:type="simple" xlink:href="#__RefHeading___Toc12_1683844150" office:name="Emil Boleslav Lukáč" text:style-name="Index_20_Link" text:visited-style-name="Index_20_Link">Emil Boleslav Lukáč<text:tab/>3</text:a></text:p>
          <text:p text:style-name="P4"><text:a xlink:type="simple" xlink:href="#__RefHeading___Toc14_1683844150" office:name="Znaky tvorby" text:style-name="Index_20_Link" text:visited-style-name="Index_20_Link">Znaky tvorby<text:tab/>3</text:a></text:p>
          <text:p text:style-name="P4"><text:a xlink:type="simple" xlink:href="#__RefHeading___Toc16_1683844150" office:name="Tvorba – Básnické zbierky" text:style-name="Index_20_Link" text:visited-style-name="Index_20_Link">Tvorba – Básnické zbierky<text:tab/>3</text:a></text:p>
          <text:p text:style-name="P2"><text:a xlink:type="simple" xlink:href="#__RefHeading___Toc18_1683844150" office:name="Vitalizmus" text:style-name="Index_20_Link" text:visited-style-name="Index_20_Link">Vitalizmus<text:tab/>3</text:a></text:p>
          <text:p text:style-name="P3"><text:a xlink:type="simple" xlink:href="#__RefHeading___Toc20_1683844150" office:name="Ján Smrek" text:style-name="Index_20_Link" text:visited-style-name="Index_20_Link">Ján Smrek<text:tab/>3</text:a></text:p>
          <text:p text:style-name="P4"><text:a xlink:type="simple" xlink:href="#__RefHeading___Toc22_1683844150" office:name="Tvorba – Básnické zbierky" text:style-name="Index_20_Link" text:visited-style-name="Index_20_Link">Tvorba – Básnické zbierky<text:tab/>4</text:a></text:p>
          <text:p text:style-name="P2"><text:a xlink:type="simple" xlink:href="#__RefHeading___Toc24_1683844150" office:name="Avantgardná ľavicová poézia – Laco Novomeský" text:style-name="Index_20_Link" text:visited-style-name="Index_20_Link">Avantgardná ľavicová poézia – Laco Novomeský<text:tab/>4</text:a></text:p>
          <text:p text:style-name="P4"><text:a xlink:type="simple" xlink:href="#__RefHeading___Toc26_1683844150" office:name="Tvorba – Básnické zbierky" text:style-name="Index_20_Link" text:visited-style-name="Index_20_Link">Tvorba – Básnické zbierky<text:tab/>4</text:a></text:p>
        </text:index-body>
      </text:table-of-content>
      <text:h text:style-name="P5" text:outline-level="1"/>
      <text:h text:style-name="P6" text:outline-level="1"><text:bookmark-start text:name="__RefHeading___Toc2_1683844150"/>Slovenská medzivojnová poézia<text:bookmark-end text:name="__RefHeading___Toc2_1683844150"/></text:h>
      <text:h text:style-name="P7" text:outline-level="2"><text:bookmark-start text:name="__RefHeading___Toc4_1683844150"/>Historicko-spoločenský kontext<text:bookmark-end text:name="__RefHeading___Toc4_1683844150"/></text:h>
      <text:list xml:id="list1571280010" text:style-name="L1">
        <text:list-item>
          <text:p text:style-name="P8">Slovensko = súčasť ČSR = október 1918</text:p>
        </text:list-item>
        <text:list-item>
          <text:p text:style-name="P8">Nový štát nás zbavil maďarského útlaku, zavádza sa parlamentná demokracia, zvyšuje sa vzdelanosť, slovenčina = štátny jazyk</text:p>
        </text:list-item>
        <text:list-item>
          <text:p text:style-name="P8">v BA sa zakladá UK, SND, znovuobnovenie činnosti Matice slovenskej</text:p>
        </text:list-item>
        <text:list-item>
          <text:p text:style-name="P8">Po víťazstve národného socializmu v Nemecku <text:span text:style-name="T1">sa v Európe situácia zhoršuje</text:span></text:p>
        </text:list-item>
        <text:list-item>
          <text:p text:style-name="P9">Nemecko nemalo záujem o existenciu ČSR, preto podporovalo Slovákov, ktorí sa usilovali vytvoriť samostatný slovenský štát – vznik marec 1939</text:p>
        </text:list-item>
        <text:list-item>
          <text:p text:style-name="P9">Zásah vojen môžeme vidieť aj v slovenskej literatúre</text:p>
        </text:list-item>
      </text:list>
      <text:h text:style-name="Heading_20_2" text:outline-level="2"><text:bookmark-start text:name="__RefHeading___Toc6_1683844150"/>Pestrosť poézie<text:bookmark-end text:name="__RefHeading___Toc6_1683844150"/></text:h>
      <text:list text:continue-numbering="true" text:style-name="L1">
        <text:list-item>
          <text:p text:style-name="P9">Aj básnici sa vyrovnávajú so zážitkami z vojny = existovalo viacero básnických škôl a skupín</text:p>
        </text:list-item>
      </text:list>
      <text:list text:style-name="L2">
        <text:list-item>
          <text:list>
            <text:list-item>
              <text:p text:style-name="P10">Staršia generácia – Jesenský, Roy</text:p>
            </text:list-item>
            <text:list-item>
              <text:p text:style-name="P10">Prechodná generácia – Rázus, Krčméry (uprednostňujú národnú tematiku)</text:p>
            </text:list-item>
            <text:list-item>
              <text:p text:style-name="P10">Mladí autori</text:p>
            </text:list-item>
          </text:list>
        </text:list-item>
      </text:list>
      <text:h text:style-name="Heading_20_2" text:outline-level="2"><text:bookmark-start text:name="__RefHeading___Toc8_1683844150"/>Mladí Autori<text:bookmark-end text:name="__RefHeading___Toc8_1683844150"/></text:h>
      <text:list text:style-name="L3">
        <text:list-item>
          <text:p text:style-name="P11"><text:span text:style-name="T1">Neosymbolizmus – Emil Boleslav Lukáč – najpesimistickejšia poézia</text:span></text:p>
        </text:list-item>
        <text:list-item>
          <text:p text:style-name="P12">Vitalizmus – J.Smrek – básnik živnotného optimizmu</text:p>
        </text:list-item>
        <text:list-item>
          <text:p text:style-name="P12">Avantgardná ľavicová poézia – Ladislav Novomeský – proletárska poézia a sociálna tematika</text:p>
        </text:list-item>
        <text:list-item>
          <text:p text:style-name="P12">Nadrealizmus (vo svetovej poézii) – Rudolf Fábry – polytematickosť, inšpirácia apollineirovský pásmom</text:p>
        </text:list-item>
        <text:list-item>
          <text:p text:style-name="P12">Katolícka moderna – J. Silan, R. Dilong – <text:span text:style-name="T2">tradičné kresťanské hodnoty</text:span></text:p>
        </text:list-item>
      </text:list>
      <text:h text:style-name="Heading_20_2" text:outline-level="2"><text:bookmark-start text:name="__RefHeading___Toc10_1683844150"/>Neosymbolizmus<text:bookmark-end text:name="__RefHeading___Toc10_1683844150"/></text:h>
      <text:list xml:id="list2559406543" text:style-name="L4">
        <text:list-item>
          <text:p text:style-name="P13">Je to tzv. 2 vlna symbolizmu</text:p>
        </text:list-item>
        <text:list-item>
          <text:p text:style-name="P13">Povojnový symbolizmus si zachoval typické témy (smútok), ale po prežitej vojne sa pesimizmus ešte vystupňoval – prejavuje sa prvkami dolorizmu (dolor = bolesť)</text:p>
        </text:list-item>
        <text:list-item>
          <text:p text:style-name="P13">Napríklad v tvorbe Lukáča smútok pramenil z rozporu medzi kresťanskými ideálmi a povojnovou realitou</text:p>
        </text:list-item>
        <text:list-item>
          <text:p text:style-name="P13"><text:soft-page-break/>Alebo to bol rozpor medzi túžbou milovať <text:span text:style-name="T3">a neschopnosťou milovať</text:span></text:p>
        </text:list-item>
      </text:list>
      <text:h text:style-name="Heading_20_3" text:outline-level="3"><text:bookmark-start text:name="__RefHeading___Toc12_1683844150"/>Emil Boleslav Lukáč<text:bookmark-end text:name="__RefHeading___Toc12_1683844150"/></text:h>
      <text:list text:continue-numbering="true" text:style-name="L4">
        <text:list-item>
          <text:p text:style-name="P14">Narodil sa v Hadruši, mal nadpriemerne vzdelanú matku</text:p>
        </text:list-item>
        <text:list-item>
          <text:p text:style-name="P14">Š<text:span text:style-name="T4">tudoval teológiu, pôsobil ako kaplán, stredoškolský učiteľ, redaktor</text:span></text:p>
        </text:list-item>
      </text:list>
      <text:h text:style-name="Heading_20_4" text:outline-level="4"><text:bookmark-start text:name="__RefHeading___Toc14_1683844150"/>Znaky tvorby<text:bookmark-end text:name="__RefHeading___Toc14_1683844150"/></text:h>
      <text:list xml:id="list1929558115" text:style-name="L5">
        <text:list-item>
          <text:p text:style-name="P15">Túžba po poznaní a harmónii – nenachádza ju, prevažuje smutný pohľad na svet</text:p>
        </text:list-item>
        <text:list-item>
          <text:p text:style-name="P15">Neosymbolizmus</text:p>
        </text:list-item>
        <text:list-item>
          <text:p text:style-name="P15">Meditatívnosť</text:p>
        </text:list-item>
        <text:list-item>
          <text:p text:style-name="P15">Vyjadruje sa v paradoxoch</text:p>
        </text:list-item>
        <text:list-item>
          <text:p text:style-name="P15">Zdôrazňuje ideu humanizmu</text:p>
        </text:list-item>
      </text:list>
      <text:h text:style-name="Heading_20_4" text:outline-level="4"><text:bookmark-start text:name="__RefHeading___Toc16_1683844150"/>Tvorba – <text:span text:style-name="T4">Básnické zbierky</text:span><text:bookmark-end text:name="__RefHeading___Toc16_1683844150"/></text:h>
      <text:list text:continue-numbering="true" text:style-name="L5">
        <text:list-item>
          <text:p text:style-name="P15">Spoveď</text:p>
          <text:list>
            <text:list-item>
              <text:p text:style-name="P15">básne, v ktorých odhaľuje zážitky z detstva</text:p>
            </text:list-item>
          </text:list>
        </text:list-item>
        <text:list-item>
          <text:p text:style-name="P15">Dunaj a Seina</text:p>
          <text:list>
            <text:list-item>
              <text:p text:style-name="P15">motív Hodruše, dáva jej prednosť pred Parížom, lebo mravnú silu a istotu nachádza <text:span text:style-name="T5">v dedinskom spôsobe života.</text:span></text:p>
            </text:list-item>
            <text:list-item>
              <text:p text:style-name="P16">Mesto je zlo, prevažuje symbolická obrazotvornosť</text:p>
            </text:list-item>
          </text:list>
        </text:list-item>
        <text:list-item>
          <text:p text:style-name="P16">O láske neláskavej</text:p>
          <text:list>
            <text:list-item>
              <text:p text:style-name="P16">názov je oxymoron, vypovedá veľa o básnikovom chápaní lásky.</text:p>
            </text:list-item>
            <text:list-item>
              <text:p text:style-name="P16">V prvých básňach ironizuje sľub vernosti, sloboda je dôležitejšia</text:p>
            </text:list-item>
            <text:list-item>
              <text:p text:style-name="P16">V básni Modla v prachu opisuje zrútenie sa predstáv o milovanom človeku</text:p>
            </text:list-item>
          </text:list>
        </text:list-item>
      </text:list>
      <text:h text:style-name="Heading_20_2" text:outline-level="2"><text:bookmark-start text:name="__RefHeading___Toc18_1683844150"/>Vitalizmus<text:bookmark-end text:name="__RefHeading___Toc18_1683844150"/></text:h>
      <text:list text:style-name="L6">
        <text:list-item>
          <text:p text:style-name="P17">Z lat. slova vita = život</text:p>
        </text:list-item>
        <text:list-item>
          <text:p text:style-name="P17">Myšlienkový prúd, ktorý presadzoval radostné a optimistické nazeranie <text:span text:style-name="T6">na svet, bezprostredná reakcia na osobné skúsenosti ľudí počas vojny = očakávajú mier</text:span></text:p>
        </text:list-item>
        <text:list-item>
          <text:p text:style-name="P17">Ž<text:span text:style-name="T6">ivotný elán sa prejavuje vnímaním krásy všetkými zmyslami</text:span></text:p>
        </text:list-item>
        <text:list-item>
          <text:p text:style-name="P18">Najčastejšie témy: mier, mladosť, krása, láska, priateľstvo, život</text:p>
        </text:list-item>
        <text:list-item>
          <text:p text:style-name="P18">Básnický jazyk je každodenný</text:p>
        </text:list-item>
        <text:list-item>
          <text:p text:style-name="P18">Presadzujú voľný verš</text:p>
        </text:list-item>
      </text:list>
      <text:h text:style-name="Heading_20_3" text:outline-level="3"><text:bookmark-start text:name="__RefHeading___Toc20_1683844150"/><text:soft-page-break/>Ján Smrek<text:bookmark-end text:name="__RefHeading___Toc20_1683844150"/></text:h>
      <text:list text:style-name="L7">
        <text:list-item>
          <text:p text:style-name="P19">Vlastným menom Ján Čietek</text:p>
        </text:list-item>
        <text:list-item>
          <text:p text:style-name="P19">V detstve osirel, žil v sirotinci v Modre</text:p>
        </text:list-item>
        <text:list-item>
          <text:p text:style-name="P19">Zúčastnil sa 1. svetovej vojny, dostal sa až do Palestíny, kde ochorel na maláriu</text:p>
        </text:list-item>
        <text:list-item>
          <text:p text:style-name="P19">Už v mladosti sa zoznámil so západoeurópskou poéziou</text:p>
        </text:list-item>
        <text:list-item>
          <text:p text:style-name="P19">Pôsobil v Prahe, kde propagoval slovenskú literatúru</text:p>
        </text:list-item>
        <text:list-item>
          <text:p text:style-name="P19">Prispieval do rôznych časopisov</text:p>
        </text:list-item>
      </text:list>
      <text:h text:style-name="Heading_20_4" text:outline-level="4"><text:bookmark-start text:name="__RefHeading___Toc22_1683844150"/>Tvorba – Básnické zbierky<text:bookmark-end text:name="__RefHeading___Toc22_1683844150"/></text:h>
      <text:list text:style-name="L8">
        <text:list-item>
          <text:p text:style-name="P20">Odsúdený k večnej žízni</text:p>
          <text:list>
            <text:list-item>
              <text:p text:style-name="P20">zaznieva smútok s ťažkého detstva, z vojny, dominuje pocit nepochopenia.</text:p>
            </text:list-item>
            <text:list-item>
              <text:p text:style-name="P21">Výnimkou je báseň <text:span text:style-name="T7">Dnes milujem svoj deň</text:span>, v ktorej vidíme náznak vitalizmu</text:p>
            </text:list-item>
          </text:list>
        </text:list-item>
        <text:list-item>
          <text:p text:style-name="P21">Básnik a žena</text:p>
          <text:list>
            <text:list-item>
              <text:p text:style-name="P21">básnická skladba napísaná formou dialógu</text:p>
            </text:list-item>
            <text:list-item>
              <text:p text:style-name="P21">dominuje v nej obdiv k žene, vo všetkých ročných obdobiach</text:p>
            </text:list-item>
            <text:list-item>
              <text:p text:style-name="P21">žena pôsobí na básnika tajomne, vďaka nej vidí život ako zázrak či sen</text:p>
            </text:list-item>
          </text:list>
        </text:list-item>
        <text:list-item>
          <text:p text:style-name="P22">Cválajúce dni</text:p>
          <text:list>
            <text:list-item>
              <text:p text:style-name="P22">polytematická zbierka, dominuje radosť zo života, spontánnosť, optimizmus.</text:p>
            </text:list-item>
            <text:list-item>
              <text:p text:style-name="P22">Spontánna lyrická improvizácia spôsobila nepravidelnosť formy</text:p>
            </text:list-item>
          </text:list>
        </text:list-item>
      </text:list>
      <text:h text:style-name="Heading_20_2" text:outline-level="2"><text:bookmark-start text:name="__RefHeading___Toc24_1683844150"/>Avantgardná ľavicová poézia – Laco Novomeský<text:bookmark-end text:name="__RefHeading___Toc24_1683844150"/></text:h>
      <text:list text:style-name="L9">
        <text:list-item>
          <text:p text:style-name="P23">Narodený v Budapešti, po presťahovaní na SK pôsobil ako učiteľ a žurnalista</text:p>
        </text:list-item>
        <text:list-item>
          <text:p text:style-name="P23">Bol členom delegácie SNR v Londýne, aktívne sa zapojil do SNP</text:p>
        </text:list-item>
        <text:list-item>
          <text:p text:style-name="P23">Po vojne pôsobil ako politik v oblasti kultúry a osvety</text:p>
        </text:list-item>
        <text:list-item>
          <text:p text:style-name="P23">V roku 1951 bol zatknutý, bol považovaný za zradcu a nacionalistu</text:p>
        </text:list-item>
        <text:list-item>
          <text:p text:style-name="P23">Člen ľavicovej skupiny DAV</text:p>
        </text:list-item>
        <text:list-item>
          <text:p text:style-name="P23">Posunul sa od symbolickej poézie, v ktorej sa veci zahmlievali a lyrický subjekt odhaľuje svoje vnútro</text:p>
        </text:list-item>
        <text:list-item>
          <text:p text:style-name="P23">Svoju poéziu orientuje na civilný život</text:p>
        </text:list-item>
        <text:list-item>
          <text:p text:style-name="P23">Je prítomný aj humoristický prvok</text:p>
        </text:list-item>
      </text:list>
      <text:h text:style-name="Heading_20_4" text:outline-level="4"><text:bookmark-start text:name="__RefHeading___Toc26_1683844150"/>Tvorba – Básnické zbierky<text:bookmark-end text:name="__RefHeading___Toc26_1683844150"/></text:h>
      <text:list text:style-name="L10">
        <text:list-item>
          <text:p text:style-name="P24">Nedeľa</text:p>
          <text:list>
            <text:list-item>
              <text:p text:style-name="P24"><text:soft-page-break/>zbierka napísaná pod vplyvom poetizmu, poézia mesta</text:p>
            </text:list-item>
            <text:list-item>
              <text:p text:style-name="P24">pozerá sa na svet očami urobenej slúžky, prostitútky (na ktorú nečaká láska, ale pohlavná choroba), chlapca, ktorý má tuberkulózu a nenávidí súcit</text:p>
            </text:list-item>
            <text:list-item>
              <text:p text:style-name="P24">autor im chce pomôcť, ale vie, že na to nie je dosť silný</text:p>
            </text:list-item>
            <text:list-item>
              <text:p text:style-name="P24">ponúka nový pohľad na svet</text:p>
            </text:list-item>
          </text:list>
        </text:list-item>
        <text:list-item>
          <text:p text:style-name="P24">Romboid</text:p>
          <text:list>
            <text:list-item>
              <text:p text:style-name="P24">v básňach konfrotuje romboid(kosodĺžnik) s pravidelnosťou kruhu – <text:span text:style-name="T8">rozpor ideálu a skutočnosti</text:span></text:p>
            </text:list-item>
            <text:list-item>
              <text:p text:style-name="P25">oživuje veci a posúva ich do nových významových súvislostí</text:p>
            </text:list-item>
            <text:list-item>
              <text:p text:style-name="P25">je očarený cestovaním, diaľkami a novým poznaním</text:p>
            </text:list-item>
            <text:list-item>
              <text:p text:style-name="P25">báseň <text:span text:style-name="T7">Pri kotrmelcoch opíc</text:span><text:span text:style-name="T9"> využíva kubistické postupy</text:span></text:p>
            </text:list-item>
            <text:list-item>
              <text:p text:style-name="P26">vyjadruje obraz sveta / svojho vnútra pomocou tvarov</text:p>
            </text:list-item>
          </text:list>
        </text:list-item>
        <text:list-item>
          <text:p text:style-name="P26">Otvorené okná</text:p>
        </text:list-item>
        <text:list-item>
          <text:p text:style-name="P26">Svätý za dedinou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2.12mm" fo:margin-bottom="2.12m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Endnote" style:family="paragraph" style:parent-style-name="Standard" style:class="extra">
      <style:paragraph-properties fo:margin-left="6mm" fo:text-indent="-6m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 fo:background-color="transparent" draw:fill="none"/>
      </style:footer-style>
    </style:page-layout>
    <style:page-layout style:name="M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 fo:background-color="transparent" draw:fill="none"/>
      </style:footer-style>
    </style:page-layout>
    <style:page-layout style:name="Mpm3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 fo:background-color="transparent" draw:fill="none"/>
      </style:footer-style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 fo:background-color="transparent" draw:fill="none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 fo:background-color="transparent" draw:fill="none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0mm" fo:margin-top="4.99mm" fo:background-color="transparent" draw:fill="none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efault Page Style3"/><text:page-number text:select-page="current">5</text:page-number><text:s/>/ <text:page-count>5</text:page-count><text:bookmark-end text:name="PageNumWizard_FOOTER_Default Page Style3"/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Left_20_Page" style:display-name="Left Page" style:page-layout-name="Mpm2" style:next-style-name="Right_20_Page">
      <style:footer>
        <text:p text:style-name="Footer"/>
      </style:footer>
    </style:master-page>
    <style:master-page style:name="Right_20_Page" style:display-name="Right Page" style:page-layout-name="Mpm3" style:next-style-name="Left_20_Page">
      <style:footer>
        <text:p text:style-name="Footer"/>
      </style:footer>
    </style:master-page>
    <style:master-page style:name="Envelope" style:page-layout-name="Mpm4">
      <style:footer>
        <text:p text:style-name="Footer"/>
      </style:footer>
    </style:master-page>
    <style:master-page style:name="Index" style:page-layout-name="Mpm1">
      <style:footer>
        <text:p text:style-name="Footer"/>
      </style:footer>
    </style:master-page>
    <style:master-page style:name="HTML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Endnote" style:page-layout-name="Mpm6">
      <style:footer>
        <text:p text:style-name="Footer"/>
      </style:footer>
    </style:master-page>
    <style:master-page style:name="Landscape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8T19:28:23.317729290</meta:creation-date>
    <dc:date>2026-06-08T22:25:33.881138933</dc:date>
    <meta:editing-duration>PT24M49S</meta:editing-duration>
    <meta:editing-cycles>5</meta:editing-cycles>
    <meta:generator>LibreOffice/26.2.3.2$Linux_X86_64 LibreOffice_project/620$Build-2</meta:generator>
    <meta:document-statistic meta:table-count="0" meta:image-count="0" meta:object-count="0" meta:page-count="5" meta:paragraph-count="106" meta:word-count="794" meta:character-count="5005" meta:non-whitespace-character-count="4371"/>
  </office:meta>
</office:document-meta>
</file>