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1">
      <style:paragraph-properties>
        <style:tab-stops>
          <style:tab-stop style:position="169.99m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4.99m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9.98mm" style:type="right" style:leader-style="dotted" style:leader-text="."/>
        </style:tab-stops>
      </style:paragraph-properties>
    </style:style>
    <style:style style:name="P4" style:family="paragraph" style:parent-style-name="Heading_20_1" style:list-style-name=""/>
    <style:style style:name="P5" style:family="paragraph" style:parent-style-name="Heading_20_1">
      <style:paragraph-properties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 style:list-style-name="L13"/>
    <style:style style:name="P19" style:family="paragraph" style:parent-style-name="Text_20_body" style:list-style-name="L14">
      <style:text-properties officeooo:rsid="00141305" officeooo:paragraph-rsid="00141305"/>
    </style:style>
    <style:style style:name="P20" style:family="paragraph" style:parent-style-name="Text_20_body" style:list-style-name="L14">
      <style:text-properties officeooo:rsid="0014f0f3" officeooo:paragraph-rsid="0014f0f3"/>
    </style:style>
    <style:style style:name="P21" style:family="paragraph" style:parent-style-name="Text_20_body" style:list-style-name="L15">
      <style:text-properties officeooo:rsid="0014f0f3" officeooo:paragraph-rsid="0014f0f3"/>
    </style:style>
    <style:style style:name="P22" style:family="paragraph" style:parent-style-name="Text_20_body" style:list-style-name="L15">
      <style:text-properties officeooo:rsid="0016073e" officeooo:paragraph-rsid="0016073e"/>
    </style:style>
    <style:style style:name="P23" style:family="paragraph" style:parent-style-name="Text_20_body" style:list-style-name="L16">
      <style:text-properties officeooo:rsid="0016073e" officeooo:paragraph-rsid="0016073e"/>
    </style:style>
    <style:style style:name="P24" style:family="paragraph" style:parent-style-name="Text_20_body" style:list-style-name="L17">
      <style:text-properties officeooo:rsid="0016073e" officeooo:paragraph-rsid="0016073e"/>
    </style:style>
    <style:style style:name="P25" style:family="paragraph" style:parent-style-name="Text_20_body" style:list-style-name="L18">
      <style:text-properties officeooo:rsid="0016073e" officeooo:paragraph-rsid="0016073e"/>
    </style:style>
    <style:style style:name="P26" style:family="paragraph" style:parent-style-name="Heading_20_2">
      <style:paragraph-properties fo:break-before="page"/>
      <style:text-properties officeooo:paragraph-rsid="0016b814"/>
    </style:style>
    <style:style style:name="P27" style:family="paragraph" style:parent-style-name="Heading_20_1">
      <style:paragraph-properties fo:margin-top="0mm" fo:margin-bottom="0mm" style:contextual-spacing="false" fo:break-before="page"/>
    </style:style>
    <style:style style:name="P28" style:family="paragraph" style:parent-style-name="Standard" style:list-style-name="L19">
      <style:text-properties officeooo:paragraph-rsid="0016b814"/>
    </style:style>
    <style:style style:name="P29" style:family="paragraph" style:parent-style-name="Standard">
      <style:text-properties officeooo:paragraph-rsid="0016b814"/>
    </style:style>
    <style:style style:name="P30" style:family="paragraph" style:parent-style-name="Heading_20_3">
      <style:paragraph-properties fo:margin-top="0mm" fo:margin-bottom="0mm" style:contextual-spacing="false"/>
    </style:style>
    <style:style style:name="P31" style:family="paragraph" style:parent-style-name="Standard" style:list-style-name="L20">
      <style:text-properties officeooo:paragraph-rsid="0016b814"/>
    </style:style>
    <style:style style:name="P32" style:family="paragraph" style:parent-style-name="Standard">
      <style:text-properties fo:font-weight="bold" officeooo:paragraph-rsid="0016b814" style:font-weight-asian="bold" style:font-weight-complex="bold"/>
    </style:style>
    <style:style style:name="P33" style:family="paragraph" style:parent-style-name="Standard" style:list-style-name="L21">
      <style:text-properties officeooo:paragraph-rsid="0016b814"/>
    </style:style>
    <style:style style:name="P34" style:family="paragraph" style:parent-style-name="Standard" style:list-style-name="L22">
      <style:text-properties officeooo:paragraph-rsid="0016b814"/>
    </style:style>
    <style:style style:name="P35" style:family="paragraph" style:parent-style-name="Standard" style:list-style-name="L23">
      <style:text-properties officeooo:paragraph-rsid="0016b814"/>
    </style:style>
    <style:style style:name="P36" style:family="paragraph" style:parent-style-name="Standard" style:list-style-name="L24">
      <style:text-properties officeooo:paragraph-rsid="0016b814"/>
    </style:style>
    <style:style style:name="P37" style:family="paragraph" style:parent-style-name="Text_20_body" style:list-style-name="L25">
      <style:paragraph-properties fo:margin-top="0mm" fo:margin-bottom="0mm" style:contextual-spacing="false"/>
      <style:text-properties officeooo:rsid="0016073e" officeooo:paragraph-rsid="0016b814"/>
    </style:style>
    <style:style style:name="P38" style:family="paragraph" style:parent-style-name="Text_20_body" style:list-style-name="L25">
      <style:paragraph-properties fo:margin-top="0mm" fo:margin-bottom="0mm" style:contextual-spacing="false"/>
      <style:text-properties officeooo:paragraph-rsid="0016b8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073e"/>
    </style:style>
    <style:style style:name="fr1" style:family="graphic" style:parent-style-name="Inline_20_Heading">
      <style:graphic-properties style:vertical-pos="middle" style:vertical-rel="text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1_971046849" office:name="Filozofické smery 20. storočia" text:style-name="Index_20_Link" text:visited-style-name="Index_20_Link">Filozofické smery 20. storočia<text:tab/>2</text:a></text:p>
          <text:p text:style-name="P2"><text:a xlink:type="simple" xlink:href="#__RefHeading___Toc3_971046849" office:name="Charakteristika filozofie 20. storočia" text:style-name="Index_20_Link" text:visited-style-name="Index_20_Link">Charakteristika filozofie 20. storočia<text:tab/>2</text:a></text:p>
          <text:p text:style-name="P2"><text:a xlink:type="simple" xlink:href="#__RefHeading___Toc5_971046849" office:name="Fenomenológia" text:style-name="Index_20_Link" text:visited-style-name="Index_20_Link">Fenomenológia<text:tab/>2</text:a></text:p>
          <text:p text:style-name="P3"><text:a xlink:type="simple" xlink:href="#__RefHeading___Toc7_971046849" office:name="Edmund Husserl" text:style-name="Index_20_Link" text:visited-style-name="Index_20_Link">Edmund Husserl<text:tab/>2</text:a></text:p>
          <text:p text:style-name="P2"><text:a xlink:type="simple" xlink:href="#__RefHeading___Toc9_971046849" office:name="Filozofická antropológia" text:style-name="Index_20_Link" text:visited-style-name="Index_20_Link">Filozofická antropológia<text:tab/>2</text:a></text:p>
          <text:p text:style-name="P3"><text:a xlink:type="simple" xlink:href="#__RefHeading___Toc11_971046849" office:name="Max Scheler" text:style-name="Index_20_Link" text:visited-style-name="Index_20_Link">Max Scheler<text:tab/>2</text:a></text:p>
          <text:p text:style-name="P2"><text:a xlink:type="simple" xlink:href="#__RefHeading___Toc13_971046849" office:name="Existencializmus" text:style-name="Index_20_Link" text:visited-style-name="Index_20_Link">Existencializmus<text:tab/>2</text:a></text:p>
          <text:p text:style-name="P3"><text:a xlink:type="simple" xlink:href="#__RefHeading___Toc15_971046849" office:name="Karl Jaspers" text:style-name="Index_20_Link" text:visited-style-name="Index_20_Link">Karl Jaspers<text:tab/>2</text:a></text:p>
          <text:p text:style-name="P3"><text:a xlink:type="simple" xlink:href="#__RefHeading___Toc17_971046849" office:name="Jean-Paul Sartre" text:style-name="Index_20_Link" text:visited-style-name="Index_20_Link">Jean-Paul Sartre<text:tab/>3</text:a></text:p>
          <text:p text:style-name="P3"><text:a xlink:type="simple" xlink:href="#__RefHeading___Toc19_971046849" office:name="Martin Heidegger" text:style-name="Index_20_Link" text:visited-style-name="Index_20_Link">Martin Heidegger<text:tab/>3</text:a></text:p>
          <text:p text:style-name="P2"><text:a xlink:type="simple" xlink:href="#__RefHeading___Toc21_971046849" office:name="Porovnanie smerov" text:style-name="Index_20_Link" text:visited-style-name="Index_20_Link">Porovnanie smerov<text:tab/>3</text:a></text:p>
          <text:p text:style-name="P2"><text:a xlink:type="simple" xlink:href="#__RefHeading___Toc23_971046849" office:name="Záver" text:style-name="Index_20_Link" text:visited-style-name="Index_20_Link">Záver<text:tab/>3</text:a></text:p>
          <text:p text:style-name="P1"><text:a xlink:type="simple" xlink:href="#__RefHeading___Toc168_971046849" office:name="Existencializmus, voluntarizmus a filozofia vôle" text:style-name="Index_20_Link" text:visited-style-name="Index_20_Link">Existencializmus, voluntarizmus a filozofia vôle<text:tab/>4</text:a></text:p>
          <text:p text:style-name="P2"><text:a xlink:type="simple" xlink:href="#__RefHeading___Toc170_971046849" office:name="Søren Kierkegaard" text:style-name="Index_20_Link" text:visited-style-name="Index_20_Link">Søren Kierkegaard<text:tab/>4</text:a></text:p>
          <text:p text:style-name="P3"><text:a xlink:type="simple" xlink:href="#__RefHeading___Toc172_971046849" office:name="paradox a voľba" text:style-name="Index_20_Link" text:visited-style-name="Index_20_Link">paradox a voľba<text:tab/>4</text:a></text:p>
          <text:p text:style-name="P3"><text:a xlink:type="simple" xlink:href="#__RefHeading___Toc174_971046849" office:name="tri štádiá existencie" text:style-name="Index_20_Link" text:visited-style-name="Index_20_Link">tri štádiá existencie<text:tab/>4</text:a></text:p>
          <text:p text:style-name="P2"><text:a xlink:type="simple" xlink:href="#__RefHeading___Toc176_971046849" office:name="Arthur Schopenhauer" text:style-name="Index_20_Link" text:visited-style-name="Index_20_Link">Arthur Schopenhauer<text:tab/>4</text:a></text:p>
          <text:p text:style-name="P3"><text:a xlink:type="simple" xlink:href="#__RefHeading___Toc178_971046849" office:name="vôľa a pesimizmus" text:style-name="Index_20_Link" text:visited-style-name="Index_20_Link">vôľa a pesimizmus<text:tab/>4</text:a></text:p>
          <text:p text:style-name="P3"><text:a xlink:type="simple" xlink:href="#__RefHeading___Toc180_971046849" office:name="únik z vôle" text:style-name="Index_20_Link" text:visited-style-name="Index_20_Link">únik z vôle<text:tab/>4</text:a></text:p>
          <text:p text:style-name="P2"><text:a xlink:type="simple" xlink:href="#__RefHeading___Toc182_971046849" office:name="Friedrich Nietzsche" text:style-name="Index_20_Link" text:visited-style-name="Index_20_Link">Friedrich Nietzsche<text:tab/>4</text:a></text:p>
          <text:p text:style-name="P3"><text:a xlink:type="simple" xlink:href="#__RefHeading___Toc184_971046849" office:name="vôľa k moci" text:style-name="Index_20_Link" text:visited-style-name="Index_20_Link">vôľa k moci<text:tab/>5</text:a></text:p>
          <text:p text:style-name="P3"><text:a xlink:type="simple" xlink:href="#__RefHeading___Toc186_971046849" office:name="smrť Boha" text:style-name="Index_20_Link" text:visited-style-name="Index_20_Link">smrť Boha<text:tab/>5</text:a></text:p>
          <text:p text:style-name="P2"><text:a xlink:type="simple" xlink:href="#__RefHeading___Toc188_971046849" office:name="Zhrnutie a porovnanie" text:style-name="Index_20_Link" text:visited-style-name="Index_20_Link">Zhrnutie a porovnanie<text:tab/>5</text:a></text:p>
          <text:p text:style-name="P2"><text:a xlink:type="simple" xlink:href="#__RefHeading___Toc190_971046849" office:name="Záver" text:style-name="Index_20_Link" text:visited-style-name="Index_20_Link">Záver<text:tab/>5</text:a></text:p>
          <text:p text:style-name="P1"><text:a xlink:type="simple" xlink:href="#__RefHeading___Toc192_971046849" office:name="Novokantovstvo" text:style-name="Index_20_Link" text:visited-style-name="Index_20_Link">Novokantovstvo<text:tab/>6</text:a></text:p>
          <text:p text:style-name="P2"><text:a xlink:type="simple" xlink:href="#__RefHeading___Toc194_971046849" office:name="Marburská" text:style-name="Index_20_Link" text:visited-style-name="Index_20_Link">Marburská<text:tab/>6</text:a></text:p>
          <text:p text:style-name="P2"><text:a xlink:type="simple" xlink:href="#__RefHeading___Toc196_971046849" office:name="Bádenská" text:style-name="Index_20_Link" text:visited-style-name="Index_20_Link">Bádenská<text:tab/>6</text:a></text:p>
          <text:p text:style-name="P1"><text:a xlink:type="simple" xlink:href="#__RefHeading___Toc198_971046849" office:name="Marxistická filozofia" text:style-name="Index_20_Link" text:visited-style-name="Index_20_Link">Marxistická filozofia<text:tab/>7</text:a></text:p>
          <text:p text:style-name="P2"><text:a xlink:type="simple" xlink:href="#__RefHeading___Toc200_971046849" office:name="Práva a odcudzenie" text:style-name="Index_20_Link" text:visited-style-name="Index_20_Link">Práva a odcudzenie<text:tab/>7</text:a></text:p>
          <text:p text:style-name="P2"><text:a xlink:type="simple" xlink:href="#__RefHeading___Toc202_971046849" office:name="Triedny boj a revolúcia" text:style-name="Index_20_Link" text:visited-style-name="Index_20_Link">Triedny boj a revolúcia<text:tab/>7</text:a></text:p>
        </text:index-body>
      </text:table-of-content>
      <text:h text:style-name="P4" text:outline-level="1"/>
      <text:h text:style-name="P5" text:outline-level="1"><text:bookmark-start text:name="__RefHeading___Toc1_971046849"/>Filozofické smery 20. storočia<text:bookmark-end text:name="__RefHeading___Toc1_971046849"/></text:h>
      <text:h text:style-name="Heading_20_2" text:outline-level="2"><text:bookmark-start text:name="__RefHeading___Toc3_971046849"/>Charakteristika filozofie 20. storočia<text:bookmark-end text:name="__RefHeading___Toc3_971046849"/></text:h>
      <text:list xml:id="list1791621587" text:style-name="L1">
        <text:list-item>
          <text:p text:style-name="P6">• Pluralizmus myslenia – množstvo smerov a prúdov</text:p>
        </text:list-item>
        <text:list-item>
          <text:p text:style-name="P6">• Reakcia na pokrok vedy a techniky</text:p>
        </text:list-item>
        <text:list-item>
          <text:p text:style-name="P6">• Reflexia zlyhania človeka – vojny, totalita, krízy</text:p>
        </text:list-item>
        <text:list-item>
          <text:p text:style-name="P6">• Nadväznosť medzi smermi: fenomenológia → existencializmus → antropológia → hermeneutika</text:p>
        </text:list-item>
      </text:list>
      <text:h text:style-name="Heading_20_2" text:outline-level="2"><text:bookmark-start text:name="__RefHeading___Toc5_971046849"/>Fenomenológia<text:bookmark-end text:name="__RefHeading___Toc5_971046849"/></text:h>
      <text:list xml:id="list233221501652161" text:continue-numbering="true" text:style-name="L1">
        <text:list-item>
          <text:p text:style-name="P6">• Pojem z gréckeho „phainomenon“ – jav</text:p>
        </text:list-item>
        <text:list-item>
          <text:p text:style-name="P6">• Zakladateľ: Edmund Husserl</text:p>
        </text:list-item>
        <text:list-item>
          <text:p text:style-name="P6">• Fenomén = to, čo sa nám ukazuje</text:p>
        </text:list-item>
        <text:list-item>
          <text:p text:style-name="P6">• Dve vrstvy fenoménu: vonkajšia (zmyslová) a vnútorná (duchovná)</text:p>
        </text:list-item>
      </text:list>
      <text:h text:style-name="Heading_20_3" text:outline-level="3"><text:bookmark-start text:name="__RefHeading___Toc7_971046849"/>Edmund Husserl<text:bookmark-end text:name="__RefHeading___Toc7_971046849"/></text:h>
      <text:list xml:id="list233221996204515" text:continue-numbering="true" text:style-name="L1">
        <text:list-item>
          <text:p text:style-name="P6">• Zásada: „K veciam samým“</text:p>
        </text:list-item>
        <text:list-item>
          <text:p text:style-name="P6">• Cieľ: poznať fenomény v ich čistej podstate</text:p>
        </text:list-item>
        <text:list-item>
          <text:p text:style-name="P6">• Objektivita poznania – očistenie od subjektívneho</text:p>
        </text:list-item>
        <text:list-item>
          <text:p text:style-name="P6">• Filozofia = eidetická veda (skúma podstatu)</text:p>
        </text:list-item>
        <text:list-item>
          <text:p text:style-name="P6">• Ostatné vedy = empirické (skúmajú fakty)</text:p>
        </text:list-item>
      </text:list>
      <text:h text:style-name="Heading_20_2" text:outline-level="2"><text:bookmark-start text:name="__RefHeading___Toc9_971046849"/>Filozofická antropológia<text:bookmark-end text:name="__RefHeading___Toc9_971046849"/></text:h>
      <text:list xml:id="list233220888920790" text:continue-numbering="true" text:style-name="L1">
        <text:list-item>
          <text:p text:style-name="P6">• Filozofická náuka o človeku</text:p>
        </text:list-item>
        <text:list-item>
          <text:p text:style-name="P6">• Rozvíja sa v 20. storočí, najmä v Nemecku</text:p>
        </text:list-item>
        <text:list-item>
          <text:p text:style-name="P6">• Skúma podstatu, existenciu, činnosť a zmysel človeka</text:p>
        </text:list-item>
        <text:list-item>
          <text:p text:style-name="P6">• Odlišuje sa od prírodovednej antropológie</text:p>
        </text:list-item>
      </text:list>
      <text:h text:style-name="Heading_20_3" text:outline-level="3"><text:bookmark-start text:name="__RefHeading___Toc11_971046849"/>Max Scheler<text:bookmark-end text:name="__RefHeading___Toc11_971046849"/></text:h>
      <text:list text:continue-numbering="true" text:style-name="L1">
        <text:list-item>
          <text:p text:style-name="P6">• Zakladateľ filozofickej antropológie</text:p>
        </text:list-item>
        <text:list-item>
          <text:p text:style-name="P6">• Ústredný pojem: človek</text:p>
        </text:list-item>
        <text:list-item>
          <text:p text:style-name="P6">• Psychické sily človeka:</text:p>
        </text:list-item>
      </text:list>
      <text:list text:style-name="L2">
        <text:list-item>
          <text:list>
            <text:list-item>
              <text:p text:style-name="P7">1. Telesnosť – inštinkty</text:p>
            </text:list-item>
            <text:list-item>
              <text:p text:style-name="P7">2. Duša – vedomie, myslenie</text:p>
            </text:list-item>
            <text:list-item>
              <text:p text:style-name="P7">3. Duch – vedomý rozum, hodnoty</text:p>
            </text:list-item>
          </text:list>
        </text:list-item>
      </text:list>
      <text:list xml:id="list910227900" text:style-name="L3">
        <text:list-item>
          <text:p text:style-name="P8">• Konaním sa človek začleňuje do spoločnosti</text:p>
        </text:list-item>
      </text:list>
      <text:h text:style-name="Heading_20_2" text:outline-level="2"><text:bookmark-start text:name="__RefHeading___Toc13_971046849"/>Existencializmus<text:bookmark-end text:name="__RefHeading___Toc13_971046849"/></text:h>
      <text:list xml:id="list233222927185170" text:continue-numbering="true" text:style-name="L3">
        <text:list-item>
          <text:p text:style-name="P8">• Vznik počas 1. svetovej vojny</text:p>
        </text:list-item>
        <text:list-item>
          <text:p text:style-name="P8">• Pesimistický podtón – reakcia na utrpenie</text:p>
        </text:list-item>
        <text:list-item>
          <text:p text:style-name="P8">• Hlavný pojem: existencia jednotlivca</text:p>
        </text:list-item>
        <text:list-item>
          <text:p text:style-name="P8">• Svet je taký, ako ho jednotlivec vníma</text:p>
        </text:list-item>
        <text:list-item>
          <text:p text:style-name="P8">• Cieľ: otriasť človekom, priviesť ho k ľudskosti</text:p>
        </text:list-item>
      </text:list>
      <text:h text:style-name="Heading_20_3" text:outline-level="3"><text:bookmark-start text:name="__RefHeading___Toc15_971046849"/>Karl Jaspers<text:bookmark-end text:name="__RefHeading___Toc15_971046849"/></text:h>
      <text:list xml:id="list233221994446935" text:continue-numbering="true" text:style-name="L3">
        <text:list-item>
          <text:p text:style-name="P8">• Skúma vnútro človeka, motívy konania</text:p>
        </text:list-item>
        <text:list-item>
          <text:p text:style-name="P8">• Poznanie existencie cez:</text:p>
          <text:list>
            <text:list-item>
              <text:p text:style-name="P8">a) Hraničnú situáciu – šok, pravé bytie</text:p>
            </text:list-item>
            <text:list-item>
              <text:p text:style-name="P8"><text:soft-page-break/>b) Komunikáciu – otvorenosť voči druhým</text:p>
            </text:list-item>
          </text:list>
        </text:list-item>
        <text:list-item>
          <text:p text:style-name="P8">• Človek je slobodný, rozhoduje sa sám</text:p>
        </text:list-item>
        <text:list-item>
          <text:p text:style-name="P8">• Kladenie otázok = cesta k dokonalosti</text:p>
        </text:list-item>
      </text:list>
      <text:h text:style-name="Heading_20_3" text:outline-level="3"><text:bookmark-start text:name="__RefHeading___Toc17_971046849"/>Jean-Paul Sartre<text:bookmark-end text:name="__RefHeading___Toc17_971046849"/></text:h>
      <text:list xml:id="list233221152904431" text:continue-numbering="true" text:style-name="L3">
        <text:list-item>
          <text:p text:style-name="P8">• Francúzsky filozof</text:p>
        </text:list-item>
        <text:list-item>
          <text:p text:style-name="P8">• Myšlienka: existencia predchádza esenciu</text:p>
        </text:list-item>
        <text:list-item>
          <text:p text:style-name="P8">• Zmysel bytia spoznáme až pri smrti</text:p>
        </text:list-item>
        <text:list-item>
          <text:p text:style-name="P8">• Sloboda = ťarcha zodpovednosti</text:p>
        </text:list-item>
        <text:list-item>
          <text:p text:style-name="P8">• Dielo: „Bytie a ničota“ – nezmyselnosť bytia</text:p>
        </text:list-item>
      </text:list>
      <text:h text:style-name="Heading_20_3" text:outline-level="3"><text:bookmark-start text:name="__RefHeading___Toc19_971046849"/>Martin Heidegger<text:bookmark-end text:name="__RefHeading___Toc19_971046849"/></text:h>
      <text:list xml:id="list233222778010404" text:continue-numbering="true" text:style-name="L3">
        <text:list-item>
          <text:p text:style-name="P8">• Človek = existencia, veci nie</text:p>
        </text:list-item>
        <text:list-item>
          <text:p text:style-name="P8">• Uvedomuje si seba aj veci okolo</text:p>
        </text:list-item>
        <text:list-item>
          <text:p text:style-name="P8">• Bytie k smrti – vedomie konečnosti</text:p>
        </text:list-item>
        <text:list-item>
          <text:p text:style-name="P8">• Autentické bytie = uvedomelé konanie</text:p>
        </text:list-item>
        <text:list-item>
          <text:p text:style-name="P8">• Neautentické bytie = konanie bez uvedomenia</text:p>
        </text:list-item>
      </text:list>
      <text:h text:style-name="Heading_20_2" text:outline-level="2"><text:bookmark-start text:name="__RefHeading___Toc21_971046849"/>Porovnanie smerov<text:bookmark-end text:name="__RefHeading___Toc21_971046849"/></text:h>
      <text:list xml:id="list233221313818721" text:continue-numbering="true" text:style-name="L3">
        <text:list-item>
          <text:p text:style-name="P8">• Fenomenológia – poznanie podstaty javov</text:p>
        </text:list-item>
        <text:list-item>
          <text:p text:style-name="P8">• Antropológia – filozofický výklad človeka</text:p>
        </text:list-item>
        <text:list-item>
          <text:p text:style-name="P8">• Existencializmus – jedinečná existencia jednotlivca</text:p>
        </text:list-item>
        <text:list-item>
          <text:p text:style-name="P8">• Spoločný cieľ: pochopiť človeka a jeho bytie</text:p>
        </text:list-item>
      </text:list>
      <text:h text:style-name="Heading_20_2" text:outline-level="2"><text:bookmark-start text:name="__RefHeading___Toc23_971046849"/>Záver<text:bookmark-end text:name="__RefHeading___Toc23_971046849"/></text:h>
      <text:list text:continue-numbering="true" text:style-name="L3">
        <text:list-item>
          <text:p text:style-name="P8">• Filozofia 20. storočia reaguje na krízy a pokrok</text:p>
        </text:list-item>
        <text:list-item>
          <text:p text:style-name="P8">• Dôraz na človeka, jeho vedomie, slobodu a zodpovednosť</text:p>
        </text:list-item>
        <text:list-item>
          <text:p text:style-name="P8">• Filozofické smery sa prelínajú a dopĺňajú</text:p>
        </text:list-item>
        <text:list-item>
          <text:p text:style-name="P8">• Výzva: byť autentickým človekom v modernom svete</text:p>
        </text:list-item>
      </text:list>
      <text:h text:style-name="P5" text:outline-level="1"><text:bookmark-start text:name="__RefHeading___Toc168_971046849"/>Existencializmus, voluntarizmus a filozofia vôle<text:bookmark-end text:name="__RefHeading___Toc168_971046849"/></text:h>
      <text:h text:style-name="Heading_20_2" text:outline-level="2"><text:bookmark-start text:name="__RefHeading___Toc170_971046849"/>Søren Kierkegaard<text:bookmark-end text:name="__RefHeading___Toc170_971046849"/></text:h>
      <text:list text:style-name="L4">
        <text:list-item>
          <text:p text:style-name="P9">Zakladateľ existencializmu</text:p>
        </text:list-item>
        <text:list-item>
          <text:p text:style-name="P9">Filozofia musí mať osobný a existenciálny rozmer</text:p>
        </text:list-item>
        <text:list-item>
          <text:p text:style-name="P9">Východiskom je jednotlivec a jeho prežívaná existencia</text:p>
        </text:list-item>
      </text:list>
      <text:h text:style-name="Heading_20_3" text:outline-level="3"><text:bookmark-start text:name="__RefHeading___Toc172_971046849"/>paradox a voľba<text:bookmark-end text:name="__RefHeading___Toc172_971046849"/></text:h>
      <text:list text:style-name="L5">
        <text:list-item>
          <text:p text:style-name="P10">Základná kategória: paradox</text:p>
        </text:list-item>
        <text:list-item>
          <text:p text:style-name="P10">Paradox nás stavia pred rozhodnutie: buď – alebo</text:p>
        </text:list-item>
        <text:list-item>
          <text:p text:style-name="P10">Zodpovednosť za voľbu nesie jednotlivec</text:p>
        </text:list-item>
      </text:list>
      <text:h text:style-name="Heading_20_3" text:outline-level="3"><text:bookmark-start text:name="__RefHeading___Toc174_971046849"/>tri štádiá existencie<text:bookmark-end text:name="__RefHeading___Toc174_971046849"/></text:h>
      <text:list text:style-name="L6">
        <text:list-item>
          <text:p text:style-name="P11">1. Estetické: užívanie si života, zážitky, povrchnosť</text:p>
        </text:list-item>
        <text:list-item>
          <text:p text:style-name="P11">2. Etické: uvedomenie si slobody, zodpovednosť, morálka</text:p>
        </text:list-item>
        <text:list-item>
          <text:p text:style-name="P11">3. Náboženské: stretnutie s Bohom, rozhodnutie bez opory zvonka</text:p>
        </text:list-item>
      </text:list>
      <text:h text:style-name="Heading_20_2" text:outline-level="2"><text:bookmark-start text:name="__RefHeading___Toc176_971046849"/>Arthur Schopenhauer<text:bookmark-end text:name="__RefHeading___Toc176_971046849"/></text:h>
      <text:list text:style-name="L7">
        <text:list-item>
          <text:p text:style-name="P12">Predstaviteľ voluntarizmu a iracionalizmu</text:p>
        </text:list-item>
        <text:list-item>
          <text:p text:style-name="P12">Svet ako vôľa a predstava</text:p>
        </text:list-item>
        <text:list-item>
          <text:p text:style-name="P12">Vôľa ako podstata sveta – slepá, iracionálna, bez cieľa</text:p>
        </text:list-item>
      </text:list>
      <text:h text:style-name="Heading_20_3" text:outline-level="3"><text:bookmark-start text:name="__RefHeading___Toc178_971046849"/>vôľa a pesimizmus<text:bookmark-end text:name="__RefHeading___Toc178_971046849"/></text:h>
      <text:list text:style-name="L8">
        <text:list-item>
          <text:p text:style-name="P13">Vôľa nie je slobodná ani rozumná</text:p>
        </text:list-item>
        <text:list-item>
          <text:p text:style-name="P13">Vôľa indivídua = egoistické sebapotvrdzovanie</text:p>
        </text:list-item>
        <text:list-item>
          <text:p text:style-name="P13">Svet nemá zmysel – pesimistický pohľad</text:p>
        </text:list-item>
      </text:list>
      <text:h text:style-name="Heading_20_3" text:outline-level="3"><text:bookmark-start text:name="__RefHeading___Toc180_971046849"/>únik z vôle<text:bookmark-end text:name="__RefHeading___Toc180_971046849"/></text:h>
      <text:list text:style-name="L9">
        <text:list-item>
          <text:p text:style-name="P14">Odvrátenie od sveta ako cesta k oslobodeniu</text:p>
        </text:list-item>
        <text:list-item>
          <text:p text:style-name="P14">Estetický zážitok (napr. hudba) ako dočasné zabudnutie</text:p>
        </text:list-item>
        <text:list-item>
          <text:p text:style-name="P14">Popretie individuálnej vôle</text:p>
        </text:list-item>
      </text:list>
      <text:h text:style-name="Heading_20_2" text:outline-level="2"><text:bookmark-start text:name="__RefHeading___Toc182_971046849"/>Friedrich Nietzsche<text:bookmark-end text:name="__RefHeading___Toc182_971046849"/></text:h>
      <text:list text:style-name="L10">
        <text:list-item>
          <text:p text:style-name="P15">Kritika meštianskej morálky a kresťanstva</text:p>
        </text:list-item>
        <text:list-item>
          <text:p text:style-name="P15">Morálka otrokov vs. Nadčlovek</text:p>
        </text:list-item>
        <text:list-item>
          <text:p text:style-name="P15"><text:soft-page-break/>Nadčlovek: silná individualita mimo tradičnej morálky</text:p>
        </text:list-item>
      </text:list>
      <text:h text:style-name="Heading_20_3" text:outline-level="3"><text:bookmark-start text:name="__RefHeading___Toc184_971046849"/>vôľa k moci<text:bookmark-end text:name="__RefHeading___Toc184_971046849"/></text:h>
      <text:list text:style-name="L11">
        <text:list-item>
          <text:p text:style-name="P16">Najvyššia hodnota: život a vôľa k moci</text:p>
        </text:list-item>
        <text:list-item>
          <text:p text:style-name="P16">Vôľa ako individuálna sila k poznaniu, ovládnutiu, tvorbe</text:p>
        </text:list-item>
        <text:list-item>
          <text:p text:style-name="P16">Nadčlovek ako cieľ evolúcie – tvorca hodnôt</text:p>
        </text:list-item>
      </text:list>
      <text:h text:style-name="Heading_20_3" text:outline-level="3"><text:bookmark-start text:name="__RefHeading___Toc186_971046849"/>smrť Boha<text:bookmark-end text:name="__RefHeading___Toc186_971046849"/></text:h>
      <text:list text:style-name="L12">
        <text:list-item>
          <text:p text:style-name="P17">„Boh je mŕtvy“ – človek stráca oporu v tradičných hodnotách</text:p>
        </text:list-item>
        <text:list-item>
          <text:p text:style-name="P17">Moderný človek je slobodný, ale aj osamotený</text:p>
        </text:list-item>
        <text:list-item>
          <text:p text:style-name="P17">Výzva: prehodnotiť všetky hodnoty</text:p>
        </text:list-item>
      </text:list>
      <text:h text:style-name="Heading_20_2" text:outline-level="2"><text:bookmark-start text:name="__RefHeading___Toc188_971046849"/>Zhrnutie a porovnanie<text:bookmark-end text:name="__RefHeading___Toc188_971046849"/></text:h>
      <text:list xml:id="list2893743622" text:style-name="L13">
        <text:list-item>
          <text:p text:style-name="P18">Kierkegaard: existencia, voľba, zodpovednosť</text:p>
        </text:list-item>
        <text:list-item>
          <text:p text:style-name="P18">Schopenhauer: svet ako slepá vôľa, pesimizmus</text:p>
        </text:list-item>
        <text:list-item>
          <text:p text:style-name="P18">Nietzsche: vôľa k moci, nadčlovek, prehodnotenie hodnôt</text:p>
        </text:list-item>
      </text:list>
      <text:h text:style-name="Heading_20_2" text:outline-level="2"><text:bookmark-start text:name="__RefHeading___Toc190_971046849"/>Záver<text:bookmark-end text:name="__RefHeading___Toc190_971046849"/></text:h>
      <text:list text:continue-numbering="true" text:style-name="L13">
        <text:list-item>
          <text:p text:style-name="P18">Filozofia existencie a vôle formovala moderné myslenie</text:p>
        </text:list-item>
        <text:list-item>
          <text:p text:style-name="P18">Dôraz na jednotlivca, slobodu, zodpovednosť a tvorivosť</text:p>
        </text:list-item>
        <text:list-item>
          <text:p text:style-name="P18">Výzva: nájsť zmysel v neistej a zložitej realite</text:p>
        </text:list-item>
      </text:list>
      <text:h text:style-name="P5" text:outline-level="1"><text:bookmark-start text:name="__RefHeading___Toc192_971046849"/>Novokantovstvo<text:bookmark-end text:name="__RefHeading___Toc192_971046849"/></text:h>
      <text:list xml:id="list3905243224" text:style-name="L14">
        <text:list-item>
          <text:p text:style-name="P19">Návrat k dedičstvu klasickej filozofie (Kant)</text:p>
        </text:list-item>
        <text:list-item>
          <text:p text:style-name="P19">rozvíja sa ako univerzitná filozofia v Nemecku</text:p>
        </text:list-item>
        <text:list-item>
          <text:p text:style-name="P19">dve hlavné školy:</text:p>
        </text:list-item>
      </text:list>
      <text:h text:style-name="Heading_20_2" text:outline-level="2"><text:bookmark-start text:name="__RefHeading___Toc194_971046849"/>Marburská<text:bookmark-end text:name="__RefHeading___Toc194_971046849"/></text:h>
      <text:list xml:id="list233222933097761" text:continue-numbering="true" text:style-name="L14">
        <text:list-item>
          <text:p text:style-name="P19">Zameranie sa na logiku a gnozeológiu (poznanie)</text:p>
        </text:list-item>
        <text:list-item>
          <text:p text:style-name="P19">poznanie nie je len o faktoch, ale aj o princípoch myslenia</text:p>
        </text:list-item>
        <text:list-item>
          <text:p text:style-name="P20">základom vedy sú logika a matematika</text:p>
        </text:list-item>
        <text:list-item>
          <text:p text:style-name="P20">zužuje Kantovo dielo na oblasť poznania</text:p>
        </text:list-item>
      </text:list>
      <text:h text:style-name="Heading_20_2" text:outline-level="2"><text:bookmark-start text:name="__RefHeading___Toc196_971046849"/>Bádenská<text:bookmark-end text:name="__RefHeading___Toc196_971046849"/></text:h>
      <text:list text:continue-numbering="true" text:style-name="L14">
        <text:list-item>
          <text:p text:style-name="P20">Zameranie na etiku a praktický rozum</text:p>
        </text:list-item>
        <text:list-item>
          <text:p text:style-name="P20">filozofia ako učenie o tom, čo má byť</text:p>
        </text:list-item>
        <text:list-item>
          <text:p text:style-name="P20">rozdelenie vied:</text:p>
          <text:list>
            <text:list-item>
              <text:p text:style-name="P20">nomotetické (prírodné)</text:p>
            </text:list-item>
            <text:list-item>
              <text:p text:style-name="P20">idiografické (duchovné)</text:p>
            </text:list-item>
          </text:list>
        </text:list-item>
        <text:list-item>
          <text:p text:style-name="P20">dôraz na hodnoty, normy a konanie človeka</text:p>
        </text:list-item>
      </text:list>
      <text:h text:style-name="P5" text:outline-level="1"><text:bookmark-start text:name="__RefHeading___Toc198_971046849"/>Marxistická filozofia<text:bookmark-end text:name="__RefHeading___Toc198_971046849"/></text:h>
      <text:list text:style-name="L15">
        <text:list-item>
          <text:p text:style-name="P21">Zakladatelia:</text:p>
          <text:list>
            <text:list-item>
              <text:p text:style-name="P21">Karl Marx</text:p>
            </text:list-item>
            <text:list-item>
              <text:p text:style-name="P21">Friedrich Engels</text:p>
            </text:list-item>
          </text:list>
        </text:list-item>
        <text:list-item>
          <text:p text:style-name="P21">filozofia činnosti a praxe</text:p>
          <text:list>
            <text:list-item>
              <text:p text:style-name="P21">cieľom je zmeniť svet</text:p>
            </text:list-item>
          </text:list>
        </text:list-item>
        <text:list-item>
          <text:p text:style-name="P22">spojenie filozofie s ekonomikou a politikou</text:p>
        </text:list-item>
        <text:list-item>
          <text:p text:style-name="P22">19. storočie</text:p>
          <text:list>
            <text:list-item>
              <text:p text:style-name="P22">zneužitá po 2. svetovej vojne</text:p>
            </text:list-item>
          </text:list>
        </text:list-item>
      </text:list>
      <text:h text:style-name="Heading_20_2" text:outline-level="2"><text:bookmark-start text:name="__RefHeading___Toc200_971046849"/>Práva a odcudzenie<text:bookmark-end text:name="__RefHeading___Toc200_971046849"/></text:h>
      <text:list text:style-name="L16">
        <text:list-item>
          <text:p text:style-name="P23">Práca</text:p>
          <text:list>
            <text:list-item>
              <text:p text:style-name="P23">základná črta človeka</text:p>
            </text:list-item>
            <text:list-item>
              <text:p text:style-name="P23">pretvára svet</text:p>
            </text:list-item>
          </text:list>
        </text:list-item>
        <text:list-item>
          <text:p text:style-name="P23">v kapitalizme je produkt práce odcudzený pracujúcemu</text:p>
        </text:list-item>
        <text:list-item>
          <text:p text:style-name="P23">riešenie</text:p>
          <text:list>
            <text:list-item>
              <text:p text:style-name="P23">zrušenie súkromného vlastníctva</text:p>
            </text:list-item>
          </text:list>
        </text:list-item>
      </text:list>
      <text:h text:style-name="Heading_20_2" text:outline-level="2"><text:bookmark-start text:name="__RefHeading___Toc202_971046849"/>Triedny boj a revolúcia<text:bookmark-end text:name="__RefHeading___Toc202_971046849"/></text:h>
      <text:list text:style-name="L17">
        <text:list-item>
          <text:p text:style-name="P24">Konflikt medzi kapitalistami a proletármi</text:p>
        </text:list-item>
        <text:list-item>
          <text:p text:style-name="P24">revolúcia vedie k diktatúre proletariátu (socializmus)</text:p>
        </text:list-item>
        <text:list-item>
          <text:p text:style-name="P24">cieľ</text:p>
          <text:list>
            <text:list-item>
              <text:p text:style-name="P24">beztriedna spoločnosť – komunizmus</text:p>
            </text:list-item>
          </text:list>
        </text:list-item>
        <text:list-item>
          <text:p text:style-name="P24">vývojové stupne spoločnosti podľa spôsobu výroby:</text:p>
        </text:list-item>
      </text:list>
      <text:list text:style-name="L18">
        <text:list-item>
          <text:list>
            <text:list-item>
              <text:p text:style-name="P25">prvotopospoľná</text:p>
            </text:list-item>
            <text:list-item>
              <text:p text:style-name="P25">otrokárska</text:p>
            </text:list-item>
            <text:list-item>
              <text:p text:style-name="P25">feudálna</text:p>
            </text:list-item>
            <text:list-item>
              <text:p text:style-name="P25">kapitalistická</text:p>
            </text:list-item>
            <text:list-item>
              <text:p text:style-name="P25">socialistická</text:p>
            </text:list-item>
            <text:list-item>
              <text:p text:style-name="P25">komunistická</text:p>
            </text:list-item>
          </text:list>
        </text:list-item>
      </text:list>
      <text:p text:style-name="Standard"/>
      <text:h text:style-name="P26" text:outline-level="2" text:is-list-header="true"><draw:frame draw:style-name="fr1" draw:name="Frame1" text:anchor-type="as-char" draw:z-index="0"><draw:text-box fo:min-height="0mm" fo:min-width="0mm"><text:h text:style-name="P27" text:outline-level="1" text:is-list-header="true">Pochylého Gemini zhrnutie</text:h></draw:text-box></draw:frame><text:s/></text:h>
      <text:h text:style-name="Heading_20_2" text:outline-level="2"><text:s/>Filozofia života (Henri Bergson) </text:h>
      <text:list text:style-name="L19">
        <text:list-item>
          <text:p text:style-name="P28">Reakcia: Odmieta pozitivizmus, materializmus a racionalizmus. </text:p>
        </text:list-item>
        <text:list-item>
          <text:p text:style-name="P28">Zameranie: Skúma hodnotu a cieľ života z pohľadu samotného prežívania (vnútorný zmysel existencie). </text:p>
        </text:list-item>
        <text:list-item>
          <text:p text:style-name="P28">Kritika scientizmu: Bergson kritizuje čisto vedecký pohľad na svet. </text:p>
        </text:list-item>
        <text:list-item>
          <text:p text:style-name="P28">Pojem Trvanie (Durée): Čas života, ktorý prežívame. Nie je to len psychický čas, ale „univerzálny prúd“, ktorý vyjadruje jedinečnosť okamihov. </text:p>
        </text:list-item>
        <text:list-item>
          <text:p text:style-name="P28"><text:span text:style-name="T1">Intuícia:</text:span> Schopnosť priameho vnímania skutočnosti; umožňuje pochopiť život „znútra“, zatiaľ čo veda ho skúma len „zvonku“. </text:p>
        </text:list-item>
      </text:list>
      <text:h text:style-name="Heading_20_2" text:outline-level="2">Voluntarizmus a predchodcovia existencializmu</text:h>
      <text:p text:style-name="P29"><text:span text:style-name="T1"><draw:frame draw:style-name="fr1" draw:name="Frame2" text:anchor-type="as-char" draw:z-index="1"><draw:text-box fo:min-height="0mm" fo:min-width="0mm"><text:h text:style-name="P30" text:outline-level="3">Arthur Schopenhauer</text:h></draw:text-box></draw:frame></text:span><text:span text:style-name="T1"><text:s/></text:span>(Vôľa a pesimizmus) </text:p>
      <text:list text:style-name="L20">
        <text:list-item>
          <text:p text:style-name="P31">Vôľa: Považuje ju za základ sveta, je to slepý, temný a nenásytný pud </text:p>
        </text:list-item>
        <text:list-item>
          <text:p text:style-name="P31">Pesimizmus: Život je neustále utrpenie, pretože vôľa nikdy nedosiahne trvalé uspokojenie </text:p>
        </text:list-item>
        <text:list-item>
          <text:p text:style-name="P31">Únik z vôle: Možný cez umenie (dočasne) alebo askézu a súcit (trvalejšie) </text:p>
        </text:list-item>
      </text:list>
      <text:p text:style-name="P32"/>
      <text:p text:style-name="P29"><text:span text:style-name="T1"><draw:frame draw:style-name="fr1" draw:name="Frame3" text:anchor-type="as-char" draw:z-index="2"><draw:text-box fo:min-height="0mm" fo:min-width="0mm"><text:h text:style-name="P30" text:outline-level="3">Søren Kierkegaard</text:h></draw:text-box></draw:frame></text:span><text:s/>(Paradox a voľba) </text:p>
      <text:list text:style-name="L21">
        <text:list-item>
          <text:p text:style-name="P33">Existencia: Dôraz na jednotlivca, vnútro a osobnú voľbu </text:p>
        </text:list-item>
        <text:list-item>
          <text:p text:style-name="P33">Tri štádiá existencie: </text:p>
        </text:list-item>
        <text:list-item>
          <text:p text:style-name="P33">Estetické: Snaha o pôžitok, útek pred nudou </text:p>
        </text:list-item>
        <text:list-item>
          <text:p text:style-name="P33">Etické: Prijatie zodpovednosti, hľadanie zmyslu v povinnosti </text:p>
        </text:list-item>
        <text:list-item>
          <text:p text:style-name="P33">Náboženské: Najvyšší stupeň, vzťah k Bohu cez „skok viery“ a paradox </text:p>
        </text:list-item>
      </text:list>
      <text:p text:style-name="P32"/>
      <text:p text:style-name="P29"><text:span text:style-name="T1"><draw:frame draw:style-name="fr1" draw:name="Frame4" text:anchor-type="as-char" draw:z-index="3"><draw:text-box fo:min-height="0mm" fo:min-width="0mm"><text:h text:style-name="P30" text:outline-level="3" text:is-list-header="true">Friedrich Nietzsche</text:h></draw:text-box></draw:frame></text:span><text:s/>(Vôľa k moci) </text:p>
      <text:list text:style-name="L22">
        <text:list-item>
          <text:p text:style-name="P34">Smrť Boha: Vyhlásenie konca tradičnej kresťanskej morálky a hodnôt </text:p>
        </text:list-item>
        <text:list-item>
          <text:p text:style-name="P34">Vôľa k moci: Základná hnacia sila života, snaha o sebaprekonanie a rast </text:p>
        </text:list-item>
        <text:list-item>
          <text:p text:style-name="P34">Nadčlovek: Cieľ vývoja, bytosť, ktorá si vytvára vlastné hodnoty a prekonáva nihilizmus </text:p>
        </text:list-item>
      </text:list>
      <text:h text:style-name="Heading_20_2" text:outline-level="2">Novokantovstvo</text:h>
      <text:list text:style-name="L23">
        <text:list-item>
          <text:p text:style-name="P35">Charakter: Návrat ku klasickej filozofii (Immanuel Kant), rozvíjalo sa v Nemecku ako univerzitná filozofia. </text:p>
        </text:list-item>
        <text:list-item>
          <text:p text:style-name="P35">Marburská škola: Zameraná na logiku, gnozeológiu (teóriu poznania) a matematiku. </text:p>
        </text:list-item>
        <text:list-item>
          <text:p text:style-name="P35">Bádenská škola: Zameraná na etiku, hodnoty a normy. Rozdelila vedy na: </text:p>
        </text:list-item>
        <text:list-item>
          <text:p text:style-name="P35">Nomotetické: Skúmajú všeobecné zákony (prírodné vedy). </text:p>
        </text:list-item>
        <text:list-item>
          <text:p text:style-name="P35">Idiografické: Skúmajú jedinečné javy (historické vedy). </text:p>
        </text:list-item>
      </text:list>
      <text:h text:style-name="Heading_20_2" text:outline-level="2">Marxistická filozofia</text:h>
      <text:list text:style-name="L24">
        <text:list-item>
          <text:p text:style-name="P36">Zakladatelia: Karl Marx a Friedrich Engels (19. storočie). </text:p>
        </text:list-item>
        <text:list-item>
          <text:p text:style-name="P36">Práca: Základná črta človeka a podstata jeho činnosti. </text:p>
        </text:list-item>
        <text:list-item>
          <text:p text:style-name="P36">Kritika kapitalizmu: Produkt práce je odcudzený pracujúcemu; riešením je zrušenie súkromného vlastníctva. </text:p>
        </text:list-item>
        <text:list-item>
          <text:p text:style-name="P36">Vývojové stupne spoločnosti:</text:p>
        </text:list-item>
      </text:list>
      <text:list text:style-name="L25">
        <text:list-item>
          <text:list>
            <text:list-item>
              <text:p text:style-name="P37">prvotopospoľná</text:p>
            </text:list-item>
            <text:list-item>
              <text:p text:style-name="P37">otrokárska</text:p>
            </text:list-item>
            <text:list-item>
              <text:p text:style-name="P37">feudálna</text:p>
            </text:list-item>
            <text:list-item>
              <text:p text:style-name="P37">kapitalistická</text:p>
            </text:list-item>
            <text:list-item>
              <text:p text:style-name="P37"><text:soft-page-break/>socialistická</text:p>
            </text:list-item>
            <text:list-item>
              <text:p text:style-name="P38"><text:span text:style-name="T2">komunistická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2.47mm" fo:margin-bottom="2.12m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Úvodná_20_snímka_7e_LT_7e_Titel" style:display-name="Úvodná snímka~LT~Titel" style:family="paragraph">
      <style:paragraph-properties fo:margin-top="0mm" fo:margin-bottom="0mm" style:contextual-spacing="false" style:line-height-at-least="0mm" fo:text-align="left" style:justify-single-word="false" style:writing-mode="lr-tb"/>
      <style:text-properties fo:font-variant="normal" fo:text-transform="none" fo:color="#1581aa" loext:opacity="100%" style:text-outline="false" style:text-line-through-style="none" style:text-line-through-type="none" style:font-name="FreeSans" fo:font-family="FreeSans" style:font-family-generic="roman" style:font-pitch="variable" fo:font-size="54pt" fo:letter-spacing="normal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5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and_20_Content_7e_LT_7e_Titel" style:display-name="Title and Content~LT~Titel" style:family="paragraph">
      <style:paragraph-properties fo:margin-top="0mm" fo:margin-bottom="0mm" style:contextual-spacing="false" style:line-height-at-least="0mm" fo:text-align="left" style:justify-single-word="false" style:writing-mode="lr-tb"/>
      <style:text-properties fo:font-variant="normal" fo:text-transform="none" fo:color="#1581aa" loext:opacity="100%" style:text-outline="false" style:text-line-through-style="none" style:text-line-through-type="none" style:font-name="FreeSans" fo:font-family="FreeSans" style:font-family-generic="roman" style:font-pitch="variable" fo:font-size="36pt" fo:letter-spacing="normal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36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2.12mm" fo:margin-bottom="2.12m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2.12mm" fo:margin-bottom="1.06m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1.06mm" fo:margin-bottom="1.06m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1.06mm" fo:margin-bottom="1.06m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1.06mm" fo:margin-bottom="1.06m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1.06mm" fo:margin-bottom="1.06m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draw:fill="none" fo:padding="1.5mm" fo:border="0.06pt solid #000000"/>
    </style:style>
    <style:style style:name="Inline_20_Heading" style:display-name="Inline Heading" style:family="graphic">
      <style:graphic-properties fo:min-width="0mm" fo:min-height="0mm" text:anchor-type="as-char" svg:y="0mm" fo:margin-left="0mm" fo:margin-right="0m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0T21:29:46.039105427</meta:creation-date>
    <dc:date>2026-04-20T23:32:20.779397233</dc:date>
    <meta:editing-duration>PT41M53S</meta:editing-duration>
    <meta:editing-cycles>3</meta:editing-cycles>
    <meta:generator>LibreOffice/26.2.2.2$Linux_X86_64 LibreOffice_project/620$Build-2</meta:generator>
    <meta:print-date>2026-04-20T23:11:25.773017988</meta:print-date>
    <meta:printed-by>PDF files</meta:printed-by>
    <meta:document-statistic meta:table-count="0" meta:image-count="0" meta:object-count="0" meta:page-count="9" meta:paragraph-count="228" meta:word-count="1303" meta:character-count="8101" meta:non-whitespace-character-count="7145"/>
  </office:meta>
</office:document-meta>
</file>