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rial" svg:font-family="Arial"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57.44mm" fo:margin-left="0mm" fo:margin-top="0mm" fo:margin-bottom="0mm" table:align="left" style:writing-mode="page"/>
    </style:style>
    <style:style style:name="Table1.A" style:family="table-column">
      <style:table-column-properties style:column-width="79.9mm"/>
    </style:style>
    <style:style style:name="Table1.B" style:family="table-column">
      <style:table-column-properties style:column-width="77.54mm"/>
    </style:style>
    <style:style style:name="Table1.1" style:family="table-row">
      <style:table-row-properties fo:keep-together="auto"/>
    </style:style>
    <style:style style:name="Table1.A1" style:family="table-cell">
      <style:table-cell-properties style:vertical-align="middle" fo:padding="0.26mm" fo:border="none"/>
    </style:style>
    <style:style style:name="P1" style:family="paragraph" style:parent-style-name="Contents_20_1">
      <style:paragraph-properties>
        <style:tab-stops>
          <style:tab-stop style:position="169.99mm" style:type="right" style:leader-style="dotted" style:leader-text="."/>
        </style:tab-stops>
      </style:paragraph-properties>
    </style:style>
    <style:style style:name="P2" style:family="paragraph" style:parent-style-name="Contents_20_2">
      <style:paragraph-properties>
        <style:tab-stops>
          <style:tab-stop style:position="164.99mm" style:type="right" style:leader-style="dotted" style:leader-text="."/>
        </style:tab-stops>
      </style:paragraph-properties>
    </style:style>
    <style:style style:name="P3" style:family="paragraph" style:parent-style-name="Contents_20_3">
      <style:paragraph-properties>
        <style:tab-stops>
          <style:tab-stop style:position="159.98mm" style:type="right" style:leader-style="dotted" style:leader-text="."/>
        </style:tab-stops>
      </style:paragraph-properties>
    </style:style>
    <style:style style:name="P4" style:family="paragraph" style:parent-style-name="Contents_20_4">
      <style:paragraph-properties>
        <style:tab-stops>
          <style:tab-stop style:position="154.99mm" style:type="right" style:leader-style="dotted" style:leader-text="."/>
        </style:tab-stops>
      </style:paragraph-properties>
    </style:style>
    <style:style style:name="P5" style:family="paragraph" style:parent-style-name="Heading_20_1" style:list-style-name="">
      <style:paragraph-properties fo:line-height="115%" style:writing-mode-automatic="false"/>
      <style:text-properties officeooo:paragraph-rsid="00157c47"/>
    </style:style>
    <style:style style:name="P6" style:family="paragraph" style:parent-style-name="Heading_20_1">
      <style:paragraph-properties fo:break-before="page"/>
    </style:style>
    <style:style style:name="P7" style:family="paragraph" style:parent-style-name="Standard">
      <style:paragraph-properties style:writing-mode="lr-tb" style:writing-mode-automatic="false"/>
    </style:style>
    <style:style style:name="P8" style:family="paragraph" style:parent-style-name="Standard" style:list-style-name="L1">
      <style:paragraph-properties style:writing-mode="lr-tb" style:writing-mode-automatic="false"/>
      <style:text-properties officeooo:paragraph-rsid="00187264"/>
    </style:style>
    <style:style style:name="P9" style:family="paragraph" style:parent-style-name="Standard" style:list-style-name="L2">
      <style:paragraph-properties style:writing-mode="lr-tb" style:writing-mode-automatic="false"/>
    </style:style>
    <style:style style:name="P10" style:family="paragraph" style:parent-style-name="Standard" style:list-style-name="L3">
      <style:paragraph-properties style:writing-mode="lr-tb" style:writing-mode-automatic="false"/>
      <style:text-properties officeooo:paragraph-rsid="00187264"/>
    </style:style>
    <style:style style:name="P11" style:family="paragraph" style:parent-style-name="Standard">
      <style:paragraph-properties style:writing-mode="lr-tb" style:writing-mode-automatic="false"/>
      <style:text-properties officeooo:paragraph-rsid="00187264"/>
    </style:style>
    <style:style style:name="P12" style:family="paragraph" style:parent-style-name="Standard" style:list-style-name="L4">
      <style:paragraph-properties style:writing-mode="lr-tb" style:writing-mode-automatic="false"/>
      <style:text-properties officeooo:paragraph-rsid="00187264"/>
    </style:style>
    <style:style style:name="P13" style:family="paragraph" style:parent-style-name="Standard">
      <style:paragraph-properties style:writing-mode="lr-tb" style:writing-mode-automatic="false"/>
      <style:text-properties fo:font-weight="bold" style:font-weight-asian="bold" style:font-weight-complex="bold"/>
    </style:style>
    <style:style style:name="P14" style:family="paragraph" style:parent-style-name="Standard" style:list-style-name="L5">
      <style:paragraph-properties style:writing-mode="lr-tb" style:writing-mode-automatic="false"/>
    </style:style>
    <style:style style:name="P15" style:family="paragraph" style:parent-style-name="Standard" style:list-style-name="L6">
      <style:paragraph-properties style:writing-mode="lr-tb" style:writing-mode-automatic="false"/>
      <style:text-properties officeooo:paragraph-rsid="00194490"/>
    </style:style>
    <style:style style:name="P16" style:family="paragraph" style:parent-style-name="Standard" style:list-style-name="L7">
      <style:paragraph-properties style:writing-mode="lr-tb" style:writing-mode-automatic="false"/>
      <style:text-properties officeooo:paragraph-rsid="00194490"/>
    </style:style>
    <style:style style:name="P17" style:family="paragraph" style:parent-style-name="Standard" style:list-style-name="L8">
      <style:paragraph-properties style:writing-mode="lr-tb" style:writing-mode-automatic="false"/>
      <style:text-properties officeooo:paragraph-rsid="00194490"/>
    </style:style>
    <style:style style:name="P18" style:family="paragraph" style:parent-style-name="Standard" style:list-style-name="L9">
      <style:paragraph-properties style:writing-mode="lr-tb" style:writing-mode-automatic="false"/>
      <style:text-properties officeooo:paragraph-rsid="00194490"/>
    </style:style>
    <style:style style:name="P19" style:family="paragraph" style:parent-style-name="Standard" style:list-style-name="L10">
      <style:paragraph-properties style:writing-mode="lr-tb" style:writing-mode-automatic="false"/>
    </style:style>
    <style:style style:name="P20" style:family="paragraph" style:parent-style-name="Standard" style:list-style-name="L11">
      <style:paragraph-properties style:writing-mode="lr-tb" style:writing-mode-automatic="false"/>
      <style:text-properties officeooo:paragraph-rsid="00194490"/>
    </style:style>
    <style:style style:name="P21" style:family="paragraph" style:parent-style-name="Standard" style:list-style-name="L11">
      <style:paragraph-properties style:writing-mode="lr-tb" style:writing-mode-automatic="false"/>
    </style:style>
    <style:style style:name="P22" style:family="paragraph" style:parent-style-name="Standard">
      <style:paragraph-properties style:writing-mode="lr-tb" style:writing-mode-automatic="false"/>
      <style:text-properties officeooo:paragraph-rsid="00194490"/>
    </style:style>
    <style:style style:name="P23" style:family="paragraph" style:parent-style-name="Standard" style:list-style-name="L12">
      <style:paragraph-properties style:writing-mode="lr-tb" style:writing-mode-automatic="false"/>
    </style:style>
    <style:style style:name="P24" style:family="paragraph" style:parent-style-name="Standard" style:list-style-name="L13">
      <style:paragraph-properties style:writing-mode="lr-tb" style:writing-mode-automatic="false"/>
    </style:style>
    <style:style style:name="P25" style:family="paragraph" style:parent-style-name="Standard" style:list-style-name="L14">
      <style:paragraph-properties style:writing-mode="lr-tb" style:writing-mode-automatic="false"/>
    </style:style>
    <style:style style:name="P26" style:family="paragraph" style:parent-style-name="Standard" style:list-style-name="L15">
      <style:paragraph-properties style:writing-mode="lr-tb" style:writing-mode-automatic="false"/>
    </style:style>
    <style:style style:name="P27" style:family="paragraph" style:parent-style-name="Standard" style:list-style-name="L16">
      <style:paragraph-properties style:writing-mode="lr-tb" style:writing-mode-automatic="false"/>
    </style:style>
    <style:style style:name="P28" style:family="paragraph" style:parent-style-name="Standard" style:list-style-name="L17">
      <style:paragraph-properties style:writing-mode="lr-tb" style:writing-mode-automatic="false"/>
    </style:style>
    <style:style style:name="P29" style:family="paragraph" style:parent-style-name="Standard">
      <style:paragraph-properties>
        <style:tab-stops>
          <style:tab-stop style:position="32.39mm"/>
        </style:tab-stops>
      </style:paragraph-properties>
      <style:text-properties officeooo:paragraph-rsid="00157c47"/>
    </style:style>
    <style:style style:name="P30" style:family="paragraph" style:parent-style-name="Standard">
      <style:paragraph-properties>
        <style:tab-stops>
          <style:tab-stop style:position="32.39mm"/>
        </style:tab-stops>
      </style:paragraph-properties>
      <style:text-properties style:font-name="Times New Roman" fo:font-size="12pt" fo:language="sk" fo:country="SK" officeooo:paragraph-rsid="00157c47" style:font-size-asian="12pt" style:font-name-complex="Times New Roman1" style:font-size-complex="12pt"/>
    </style:style>
    <style:style style:name="P31" style:family="paragraph" style:parent-style-name="Standard" style:list-style-name="L18">
      <style:paragraph-properties fo:line-height="115%" style:writing-mode="lr-tb"/>
      <style:text-properties officeooo:paragraph-rsid="00157c47"/>
    </style:style>
    <style:style style:name="P32" style:family="paragraph" style:parent-style-name="Standard">
      <style:paragraph-properties fo:margin-left="0mm" fo:margin-right="0mm" fo:line-height="115%" fo:text-indent="0mm" style:auto-text-indent="false" style:writing-mode="lr-tb"/>
      <style:text-properties style:font-name="Times New Roman" fo:font-size="12pt" fo:language="sk" fo:country="SK" officeooo:paragraph-rsid="00157c47" style:font-size-asian="12pt" style:font-size-complex="12pt"/>
    </style:style>
    <style:style style:name="P33" style:family="paragraph" style:parent-style-name="Standard" style:list-style-name="L19">
      <style:paragraph-properties fo:line-height="115%" style:writing-mode="lr-tb"/>
      <style:text-properties officeooo:paragraph-rsid="00157c47"/>
    </style:style>
    <style:style style:name="P34" style:family="paragraph" style:parent-style-name="Standard" style:list-style-name="L20">
      <style:paragraph-properties fo:line-height="115%" style:writing-mode="lr-tb"/>
      <style:text-properties officeooo:paragraph-rsid="00157c47"/>
    </style:style>
    <style:style style:name="P35" style:family="paragraph" style:parent-style-name="Standard" style:list-style-name="L21">
      <style:paragraph-properties fo:margin-left="0mm" fo:margin-right="0mm" fo:line-height="115%" fo:text-indent="0mm" style:auto-text-indent="false" style:writing-mode="lr-tb"/>
      <style:text-properties style:font-name="Times New Roman" fo:font-size="12pt" fo:language="sk" fo:country="SK" fo:font-weight="bold" officeooo:paragraph-rsid="00157c47" style:font-size-asian="12pt" style:font-weight-asian="bold" style:font-size-complex="12pt" style:font-weight-complex="bold"/>
    </style:style>
    <style:style style:name="P36" style:family="paragraph" style:parent-style-name="Standard" style:list-style-name="L21">
      <style:paragraph-properties fo:margin-left="0mm" fo:margin-right="0mm" fo:line-height="115%" fo:text-indent="0mm" style:auto-text-indent="false" style:writing-mode="lr-tb"/>
      <style:text-properties style:font-name="Times New Roman" fo:font-size="12pt" fo:language="sk" fo:country="SK" officeooo:paragraph-rsid="001aa687" style:font-size-asian="12pt" style:font-size-complex="12pt"/>
    </style:style>
    <style:style style:name="P37" style:family="paragraph" style:parent-style-name="Standard" style:list-style-name="L21">
      <style:paragraph-properties fo:margin-left="0mm" fo:margin-right="0mm" fo:line-height="115%" fo:text-indent="0mm" style:auto-text-indent="false" style:writing-mode="lr-tb"/>
      <style:text-properties style:font-name="Times New Roman" fo:font-size="12pt" fo:language="sk" fo:country="SK" fo:font-weight="bold" officeooo:paragraph-rsid="001aa687" style:font-size-asian="12pt" style:font-weight-asian="bold" style:font-size-complex="12pt" style:font-weight-complex="bold"/>
    </style:style>
    <style:style style:name="P38" style:family="paragraph" style:parent-style-name="Heading_20_2">
      <style:text-properties officeooo:paragraph-rsid="001aa687"/>
    </style:style>
    <style:style style:name="P39" style:family="paragraph" style:parent-style-name="Standard" style:list-style-name="L22">
      <style:paragraph-properties fo:margin-left="0mm" fo:margin-right="0mm" fo:line-height="115%" fo:text-indent="0mm" style:auto-text-indent="false" style:writing-mode="lr-tb" style:writing-mode-automatic="false"/>
      <style:text-properties style:font-name="Times New Roman" fo:font-size="12pt" fo:language="sk" fo:country="SK" fo:font-weight="bold" officeooo:paragraph-rsid="001aa687" style:font-size-asian="12pt" style:font-weight-asian="bold" style:font-size-complex="12pt" style:font-weight-complex="bold"/>
    </style:style>
    <style:style style:name="P40" style:family="paragraph" style:parent-style-name="Standard">
      <style:paragraph-properties fo:margin-left="0mm" fo:margin-right="0mm" fo:line-height="115%" fo:text-indent="0mm" style:auto-text-indent="false" style:writing-mode="lr-tb" style:writing-mode-automatic="false"/>
      <style:text-properties style:font-name="Times New Roman" fo:font-size="12pt" fo:language="sk" fo:country="SK" officeooo:paragraph-rsid="001aa687" style:font-size-asian="12pt" style:font-size-complex="12pt"/>
    </style:style>
    <style:style style:name="P41" style:family="paragraph" style:parent-style-name="Standard">
      <style:paragraph-properties fo:margin-left="0mm" fo:margin-right="0mm" fo:line-height="115%" fo:text-indent="0mm" style:auto-text-indent="false" style:writing-mode="lr-tb" style:writing-mode-automatic="false"/>
      <style:text-properties style:font-name="Times New Roman" fo:font-size="12pt" fo:language="sk" fo:country="SK" officeooo:paragraph-rsid="00157c47" style:font-size-asian="12pt" style:font-size-complex="12pt"/>
    </style:style>
    <style:style style:name="P42" style:family="paragraph" style:parent-style-name="Standard" style:list-style-name="L23">
      <style:paragraph-properties fo:line-height="115%" style:writing-mode="lr-tb" style:writing-mode-automatic="false"/>
      <style:text-properties style:font-name="Times New Roman" fo:font-size="12pt" fo:language="sk" fo:country="SK" officeooo:paragraph-rsid="00157c47" style:font-size-asian="12pt" style:font-size-complex="12pt"/>
    </style:style>
    <style:style style:name="P43" style:family="paragraph" style:parent-style-name="Standard" style:list-style-name="L24">
      <style:paragraph-properties fo:line-height="115%" style:writing-mode="lr-tb" style:writing-mode-automatic="false"/>
      <style:text-properties style:font-name="Times New Roman" fo:font-size="12pt" fo:language="sk" fo:country="SK" officeooo:paragraph-rsid="001aa687" style:font-size-asian="12pt" style:font-size-complex="12pt"/>
    </style:style>
    <style:style style:name="P44" style:family="paragraph" style:parent-style-name="Standard" style:list-style-name="L24">
      <style:paragraph-properties fo:line-height="115%" style:writing-mode="lr-tb" style:writing-mode-automatic="false"/>
      <style:text-properties style:font-name="Times New Roman" fo:font-size="12pt" fo:language="sk" fo:country="SK" officeooo:paragraph-rsid="00157c47" style:font-size-asian="12pt" style:font-size-complex="12pt"/>
    </style:style>
    <style:style style:name="P45" style:family="paragraph" style:parent-style-name="Standard" style:list-style-name="L25">
      <style:paragraph-properties fo:line-height="115%" style:writing-mode="lr-tb" style:writing-mode-automatic="false"/>
      <style:text-properties style:font-name="Times New Roman" fo:font-size="12pt" fo:language="sk" fo:country="SK" officeooo:paragraph-rsid="00157c47" style:font-size-asian="12pt" style:font-size-complex="12pt"/>
    </style:style>
    <style:style style:name="P46" style:family="paragraph" style:parent-style-name="Standard" style:list-style-name="L26">
      <style:text-properties fo:font-size="9pt" fo:font-weight="bold" officeooo:paragraph-rsid="001b4ac6" style:font-size-asian="9pt" style:font-weight-asian="bold" style:font-size-complex="9pt" style:font-weight-complex="bold"/>
    </style:style>
    <style:style style:name="P47" style:family="paragraph" style:parent-style-name="Standard" style:list-style-name="WWNum26">
      <style:text-properties officeooo:paragraph-rsid="001b46c1"/>
    </style:style>
    <style:style style:name="P48" style:family="paragraph" style:parent-style-name="Standard" style:list-style-name="WWNum27">
      <style:text-properties officeooo:paragraph-rsid="001b46c1"/>
    </style:style>
    <style:style style:name="P49" style:family="paragraph" style:parent-style-name="Standard" style:list-style-name="WWNum28">
      <style:text-properties fo:font-size="9pt" fo:font-weight="bold" officeooo:paragraph-rsid="001b46c1" style:font-size-asian="9pt" style:font-weight-asian="bold" style:font-size-complex="9pt" style:font-weight-complex="bold"/>
    </style:style>
    <style:style style:name="P50" style:family="paragraph" style:parent-style-name="Standard" style:list-style-name="WWNum28">
      <style:text-properties fo:font-size="9pt" fo:font-weight="normal" officeooo:rsid="001c0105" officeooo:paragraph-rsid="001c0105" style:font-size-asian="9pt" style:font-weight-asian="normal" style:font-size-complex="9pt" style:font-weight-complex="normal"/>
    </style:style>
    <style:style style:name="P51" style:family="paragraph" style:parent-style-name="Standard" style:list-style-name="WWNum28">
      <style:text-properties officeooo:paragraph-rsid="001b46c1"/>
    </style:style>
    <style:style style:name="P52" style:family="paragraph" style:parent-style-name="Standard" style:list-style-name="WWNum29">
      <style:text-properties officeooo:paragraph-rsid="001b46c1"/>
    </style:style>
    <style:style style:name="P53" style:family="paragraph" style:parent-style-name="Standard">
      <style:text-properties officeooo:paragraph-rsid="001b46c1"/>
    </style:style>
    <style:style style:name="P54" style:family="paragraph">
      <loext:graphic-properties draw:fill="solid" draw:fill-color="#a0a0a0"/>
      <style:paragraph-properties fo:text-align="center"/>
    </style:style>
    <style:style style:name="P55" style:family="paragraph" style:parent-style-name="Standard">
      <style:text-properties fo:font-weight="bold" officeooo:paragraph-rsid="001b46c1" style:font-weight-asian="bold" style:font-weight-complex="bold"/>
    </style:style>
    <style:style style:name="P56" style:family="paragraph" style:parent-style-name="Standard">
      <style:text-properties fo:font-size="9pt" officeooo:paragraph-rsid="001b46c1" style:font-size-asian="9pt" style:font-size-complex="9pt"/>
    </style:style>
    <style:style style:name="T1" style:family="text">
      <style:text-properties fo:font-weight="bold" style:font-weight-asian="bold" style:font-weight-complex="bold"/>
    </style:style>
    <style:style style:name="T2" style:family="text">
      <style:text-properties style:font-name="Times New Roman" fo:font-size="12pt" fo:language="sk" fo:country="SK" style:font-size-asian="12pt" style:font-name-complex="Times New Roman1" style:font-size-complex="12pt"/>
    </style:style>
    <style:style style:name="T3" style:family="text">
      <style:text-properties style:font-name="Times New Roman" fo:font-size="12pt" fo:language="sk" fo:country="SK" fo:font-weight="bold" style:font-size-asian="12pt" style:font-weight-asian="bold" style:font-name-complex="Times New Roman1" style:font-size-complex="12pt" style:font-weight-complex="bold"/>
    </style:style>
    <style:style style:name="T4" style:family="text">
      <style:text-properties style:font-name="Times New Roman" fo:font-size="12pt" fo:language="sk" fo:country="SK" style:font-size-asian="12pt" style:font-size-complex="12pt"/>
    </style:style>
    <style:style style:name="T5" style:family="text">
      <style:text-properties fo:font-size="9pt" style:font-size-asian="9pt" style:font-size-complex="9pt"/>
    </style:style>
    <style:style style:name="T6" style:family="text">
      <style:text-properties officeooo:rsid="001b4ac6"/>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officeooo:rsid="001c0105" style:font-size-asian="9pt" style:font-size-complex="9pt"/>
    </style:style>
    <style:style style:name="T9" style:family="text">
      <style:text-properties fo:font-size="9pt" fo:font-weight="normal" style:font-size-asian="9pt" style:font-weight-asian="normal" style:font-size-complex="9pt" style:font-weight-complex="normal"/>
    </style:style>
    <style:style style:name="Sect1" style:family="section">
      <style:section-properties style:editable="false">
        <style:columns fo:column-count="1" fo:column-gap="0m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5.88mm" fo:text-indent="-6.35mm" fo:margin-left="15.88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23mm" fo:text-indent="-6.35mm" fo:margin-left="22.23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8mm" fo:text-indent="-6.35mm" fo:margin-left="28.58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93mm" fo:text-indent="-6.35mm" fo:margin-left="34.93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8mm" fo:text-indent="-6.35mm" fo:margin-left="41.28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63mm" fo:text-indent="-6.35mm" fo:margin-left="47.63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8mm" fo:text-indent="-6.35mm" fo:margin-left="53.9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33mm" fo:text-indent="-6.35mm" fo:margin-left="60.33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8mm" fo:text-indent="-6.35mm" fo:margin-left="66.68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03mm" fo:text-indent="-6.35mm" fo:margin-left="73.03mm"/>
        </style:list-level-properties>
        <style:text-properties fo:font-family="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6.93mm" fo:text-indent="-6.35mm" fo:margin-left="16.93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8mm" fo:text-indent="-6.35mm" fo:margin-left="23.28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3mm" fo:text-indent="-6.35mm" fo:margin-left="29.63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8mm" fo:text-indent="-6.35mm" fo:margin-left="35.98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3mm" fo:text-indent="-6.35mm" fo:margin-left="42.33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8mm" fo:text-indent="-6.35mm" fo:margin-left="48.68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3mm" fo:text-indent="-6.35mm" fo:margin-left="55.03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8mm" fo:text-indent="-6.35mm" fo:margin-left="61.38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3mm" fo:text-indent="-6.35mm" fo:margin-left="67.73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8mm" fo:text-indent="-6.35mm" fo:margin-left="74.08mm"/>
        </style:list-level-properties>
        <style:text-properties fo:font-family="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style:style style:name="gr1" style:family="graphic">
      <style:graphic-properties draw:stroke="none" svg:stroke-width="0mm" draw:fill="solid" draw:fill-color="#a0a0a0" draw:textarea-horizontal-align="center" draw:textarea-vertical-align="top" draw:auto-grow-height="false" fo:wrap-option="wrap" loext:decorative="false" fo:margin-left="0mm" fo:margin-right="0mm" fo:margin-top="0mm" fo:margin-bottom="0mm" style:run-through="foreground" style:wrap="none" style:vertical-pos="top" style:vertical-rel="baseline"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text:a xlink:type="simple" xlink:href="#__RefHeading___Toc851_4072100548" office:name="Pojem a charakteristika podnikania" text:style-name="Index_20_Link" text:visited-style-name="Index_20_Link">Pojem a charakteristika podnikania<text:tab/>2</text:a></text:p>
          <text:p text:style-name="P2"><text:a xlink:type="simple" xlink:href="#__RefHeading___Toc853_4072100548" office:name="PODNIKANIE:" text:style-name="Index_20_Link" text:visited-style-name="Index_20_Link">PODNIKANIE:<text:tab/>2</text:a></text:p>
          <text:p text:style-name="P3"><text:a xlink:type="simple" xlink:href="#__RefHeading___Toc855_4072100548" office:name="Subjekty podnikania" text:style-name="Index_20_Link" text:visited-style-name="Index_20_Link">Subjekty podnikania<text:tab/>2</text:a></text:p>
          <text:p text:style-name="P3"><text:a xlink:type="simple" xlink:href="#__RefHeading___Toc857_4072100548" office:name="Právne normy podnikania:" text:style-name="Index_20_Link" text:visited-style-name="Index_20_Link">Právne normy podnikania:<text:tab/>2</text:a></text:p>
          <text:p text:style-name="P3"><text:a xlink:type="simple" xlink:href="#__RefHeading___Toc859_4072100548" office:name="Obchodný názov a obchodný register" text:style-name="Index_20_Link" text:visited-style-name="Index_20_Link">Obchodný názov a obchodný register<text:tab/>3</text:a></text:p>
          <text:p text:style-name="P4"><text:a xlink:type="simple" xlink:href="#__RefHeading___Toc861_4072100548" office:name="Obchodné meno (názov)" text:style-name="Index_20_Link" text:visited-style-name="Index_20_Link">Obchodné meno (názov)<text:tab/>3</text:a></text:p>
          <text:p text:style-name="P4"><text:a xlink:type="simple" xlink:href="#__RefHeading___Toc863_4072100548" office:name="Obchodný register" text:style-name="Index_20_Link" text:visited-style-name="Index_20_Link">Obchodný register<text:tab/>3</text:a></text:p>
          <text:p text:style-name="P4"><text:a xlink:type="simple" xlink:href="#__RefHeading___Toc865_4072100548" office:name="Rokovanie v mene podniku" text:style-name="Index_20_Link" text:visited-style-name="Index_20_Link">Rokovanie v mene podniku<text:tab/>3</text:a></text:p>
          <text:p text:style-name="P1"><text:a xlink:type="simple" xlink:href="#__RefHeading___Toc867_4072100548" office:name="Voľné živnosti" text:style-name="Index_20_Link" text:visited-style-name="Index_20_Link">Voľné živnosti<text:tab/>5</text:a></text:p>
          <text:p text:style-name="P3"><text:a xlink:type="simple" xlink:href="#__RefHeading___Toc869_4072100548" office:name="Najčastejšie druhy voľných živností" text:style-name="Index_20_Link" text:visited-style-name="Index_20_Link">Najčastejšie druhy voľných živností<text:tab/>5</text:a></text:p>
          <text:p text:style-name="P2"><text:a xlink:type="simple" xlink:href="#__RefHeading___Toc871_4072100548" office:name="Remeselné živnosti" text:style-name="Index_20_Link" text:visited-style-name="Index_20_Link">Remeselné živnosti<text:tab/>5</text:a></text:p>
          <text:p text:style-name="P2"><text:a xlink:type="simple" xlink:href="#__RefHeading___Toc873_4072100548" office:name="Viazané živnosti" text:style-name="Index_20_Link" text:visited-style-name="Index_20_Link">Viazané živnosti<text:tab/>6</text:a></text:p>
          <text:p text:style-name="P2"><text:a xlink:type="simple" xlink:href="#__RefHeading___Toc875_4072100548" office:name="Príklady" text:style-name="Index_20_Link" text:visited-style-name="Index_20_Link">Príklady<text:tab/>6</text:a></text:p>
          <text:p text:style-name="P1"><text:a xlink:type="simple" xlink:href="#__RefHeading___Toc877_4072100548" office:name="Charakterizujte spoločnosť s ručením obmedzeným" text:style-name="Index_20_Link" text:visited-style-name="Index_20_Link">Charakterizujte spoločnosť s ručením obmedzeným<text:tab/>8</text:a></text:p>
          <text:p text:style-name="P1"><text:a xlink:type="simple" xlink:href="#__RefHeading___Toc879_4072100548" office:name="Spoločnosť s ručeným obmedzeným" text:style-name="Index_20_Link" text:visited-style-name="Index_20_Link">Spoločnosť s ručeným obmedzeným<text:tab/>9</text:a></text:p>
          <text:p text:style-name="P2"><text:a xlink:type="simple" xlink:href="#__RefHeading___Toc881_4072100548" office:name="Čo je sro" text:style-name="Index_20_Link" text:visited-style-name="Index_20_Link">Čo je sro<text:tab/>9</text:a></text:p>
          <text:p text:style-name="P2"><text:a xlink:type="simple" xlink:href="#__RefHeading___Toc883_4072100548" office:name="Založenie a vznik sro" text:style-name="Index_20_Link" text:visited-style-name="Index_20_Link">Založenie a vznik sro<text:tab/>9</text:a></text:p>
          <text:p text:style-name="P2"><text:a xlink:type="simple" xlink:href="#__RefHeading___Toc885_4072100548" office:name="Povinnosti pri sro" text:style-name="Index_20_Link" text:visited-style-name="Index_20_Link">Povinnosti pri sro<text:tab/>9</text:a></text:p>
          <text:p text:style-name="P1"><text:a xlink:type="simple" xlink:href="#__RefHeading___Toc887_4072100548" office:name="Komanditná spoločnosť" text:style-name="Index_20_Link" text:visited-style-name="Index_20_Link">Komanditná spoločnosť<text:tab/>10</text:a></text:p>
          <text:p text:style-name="P2"><text:a xlink:type="simple" xlink:href="#__RefHeading___Toc889_4072100548" office:name="Výhody komanditnej spoločnosti" text:style-name="Index_20_Link" text:visited-style-name="Index_20_Link">Výhody komanditnej spoločnosti<text:tab/>10</text:a></text:p>
          <text:p text:style-name="P2"><text:a xlink:type="simple" xlink:href="#__RefHeading___Toc891_4072100548" office:name="Nevýhody komanditnej spoločnosti" text:style-name="Index_20_Link" text:visited-style-name="Index_20_Link">Nevýhody komanditnej spoločnosti<text:tab/>11</text:a></text:p>
          <text:p text:style-name="P1"><text:a xlink:type="simple" xlink:href="#__RefHeading___Toc893_4072100548" office:name="Verejná obchodná spoločnosť" text:style-name="Index_20_Link" text:visited-style-name="Index_20_Link">Verejná obchodná spoločnosť<text:tab/>12</text:a></text:p>
          <text:p text:style-name="P2"><text:a xlink:type="simple" xlink:href="#__RefHeading___Toc895_4072100548" office:name="Charakteristika v.o.s." text:style-name="Index_20_Link" text:visited-style-name="Index_20_Link">Charakteristika v.o.s.<text:tab/>12</text:a></text:p>
          <text:p text:style-name="P2"><text:a xlink:type="simple" xlink:href="#__RefHeading___Toc897_4072100548" office:name="Obchodné meno" text:style-name="Index_20_Link" text:visited-style-name="Index_20_Link">Obchodné meno<text:tab/>12</text:a></text:p>
          <text:p text:style-name="P2"><text:a xlink:type="simple" xlink:href="#__RefHeading___Toc899_4072100548" office:name="Založenie a vznik" text:style-name="Index_20_Link" text:visited-style-name="Index_20_Link">Založenie a vznik<text:tab/>12</text:a></text:p>
          <text:p text:style-name="P2"><text:a xlink:type="simple" xlink:href="#__RefHeading___Toc901_4072100548" office:name="Vklady do spoločnosti." text:style-name="Index_20_Link" text:visited-style-name="Index_20_Link">Vklady do spoločnosti.<text:tab/>12</text:a></text:p>
          <text:p text:style-name="P2"><text:a xlink:type="simple" xlink:href="#__RefHeading___Toc903_4072100548" office:name="Riadenie" text:style-name="Index_20_Link" text:visited-style-name="Index_20_Link">Riadenie<text:tab/>13</text:a></text:p>
          <text:p text:style-name="P2"><text:a xlink:type="simple" xlink:href="#__RefHeading___Toc905_4072100548" office:name="Rozdelenie zisku a znášanie straty" text:style-name="Index_20_Link" text:visited-style-name="Index_20_Link">Rozdelenie zisku a znášanie straty<text:tab/>13</text:a></text:p>
          <text:p text:style-name="P2"><text:a xlink:type="simple" xlink:href="#__RefHeading___Toc907_4072100548" office:name="Zrušenie a zánik" text:style-name="Index_20_Link" text:visited-style-name="Index_20_Link">Zrušenie a zánik<text:tab/>13</text:a></text:p>
          <text:p text:style-name="P1"><text:a xlink:type="simple" xlink:href="#__RefHeading___Toc909_4072100548" office:name="Akciová spoločnosť (a. s.)" text:style-name="Index_20_Link" text:visited-style-name="Index_20_Link">Akciová spoločnosť (a. s.)<text:tab/>15</text:a></text:p>
          <text:p text:style-name="P2"><text:a xlink:type="simple" xlink:href="#__RefHeading___Toc911_4072100548" office:name="Znaky:" text:style-name="Index_20_Link" text:visited-style-name="Index_20_Link">Znaky:<text:tab/>15</text:a></text:p>
          <text:p text:style-name="P2"><text:a xlink:type="simple" xlink:href="#__RefHeading___Toc913_4072100548" office:name="Typy akcií:" text:style-name="Index_20_Link" text:visited-style-name="Index_20_Link">Typy akcií:<text:tab/>15</text:a></text:p>
          <text:p text:style-name="P2"><text:a xlink:type="simple" xlink:href="#__RefHeading___Toc915_4072100548" office:name="Orgány:" text:style-name="Index_20_Link" text:visited-style-name="Index_20_Link">Orgány:<text:tab/>15</text:a></text:p>
          <text:p text:style-name="P2"><text:a xlink:type="simple" xlink:href="#__RefHeading___Toc917_4072100548" office:name="Vznik:" text:style-name="Index_20_Link" text:visited-style-name="Index_20_Link">Vznik:<text:tab/>15</text:a></text:p>
          <text:p text:style-name="P2"><text:a xlink:type="simple" xlink:href="#__RefHeading___Toc919_4072100548" office:name="Výhody a nevýhody" text:style-name="Index_20_Link" text:visited-style-name="Index_20_Link">Výhody a nevýhody<text:tab/>15</text:a></text:p>
        </text:index-body>
      </text:table-of-content>
      <text:h text:style-name="P5" text:outline-level="1"/>
      <text:h text:style-name="P6" text:outline-level="1"><text:bookmark-start text:name="__RefHeading___Toc851_4072100548"/>Pojem a charakteristika podnikania<text:bookmark-end text:name="__RefHeading___Toc851_4072100548"/></text:h>
      <text:h text:style-name="Heading_20_2" text:outline-level="2"><text:bookmark-start text:name="__RefHeading___Toc853_4072100548"/>PODNIKANIE:<text:bookmark-end text:name="__RefHeading___Toc853_4072100548"/></text:h>
      <text:p text:style-name="P7"/>
      <text:list text:style-name="L1">
        <text:list-item>
          <text:p text:style-name="P8">sústavná činnosť:</text:p>
          <text:list>
            <text:list-item>
              <text:p text:style-name="P8">uskutočňovaná podnikateľom vo vlastnom mene, na vlastnú zodpovednosť s cieľom dosiahnuť zisk</text:p>
            </text:list-item>
            <text:list-item>
              <text:p text:style-name="P8">nepretržitá zárobková činnosť (príležitostná činnosť nie je podnikanie!, napr. prenájom garáže, predaj jabĺk…) uskutočňovaná podnikateľom</text:p>
            </text:list-item>
          </text:list>
        </text:list-item>
      </text:list>
      <text:p text:style-name="P7"><text:s/></text:p>
      <text:h text:style-name="Heading_20_3" text:outline-level="3"><text:bookmark-start text:name="__RefHeading___Toc855_4072100548"/>Subjekty podnikania<text:bookmark-end text:name="__RefHeading___Toc855_4072100548"/></text:h>
      <text:list text:style-name="L2">
        <text:list-item>
          <text:p text:style-name="P9">môže to byť FO – každý človek – spôsobilosť FO mať práva a povinnosti vzniká narodením a zaniká smrťou.</text:p>
          <text:list>
            <text:list-item>
              <text:p text:style-name="P9">Spôsobilosť občana na právne úkony vzniká dovŕšením 18 rokov. Spôsobilosť na právne úkony môže obmedziť výlučne rozhodnutie súdu.</text:p>
            </text:list-item>
          </text:list>
        </text:list-item>
        <text:list-item>
          <text:p text:style-name="P9">môže to byť PO – každý subjekt, ktorý má práva a povinnosti, ale nie je fyzickou osobou. Vzniká dňom, ku ktorému je zapísaná do Obchodného registra.</text:p>
        </text:list-item>
        <text:list-item>
          <text:p text:style-name="P9">môže byť každý, ak dosiahol vek 18 rokov, je spôsobilý na právne úkony, je bezúhonný (bez trestného záznamu)</text:p>
        </text:list-item>
      </text:list>
      <text:p text:style-name="P7"/>
      <text:p text:style-name="P7">Podľa obchodného zákonníka sa za podnikateľa považuje PO alebo FO, ktorá:</text:p>
      <text:list text:style-name="L3">
        <text:list-item>
          <text:p text:style-name="P10">je zapísaná v obchodnom registri podniká na základe živnostenského listu</text:p>
        </text:list-item>
        <text:list-item>
          <text:p text:style-name="P10">podniká na základe iného než živnostenského listu (koncesná listina, audítori, daňový poradca)uskutočňuje evidovanú hospodársku výrobu</text:p>
        </text:list-item>
      </text:list>
      <text:p text:style-name="P7"/>
      <text:p text:style-name="P11">Podnikanie sa vždy spája s určitým rizikom neúspechu</text:p>
      <text:list text:style-name="L4">
        <text:list-item>
          <text:p text:style-name="P12">vyžaduje si schopnosť predvídať ekonomické súvislosti (situáciu na trhu).</text:p>
        </text:list-item>
        <text:list-item>
          <text:p text:style-name="P12">Podnikateľ má mať informácie o dôveryhodnosti partnerov s ktorými spolupracuje (o kvalite poskytovaných služieb, o platovej schopnosti, serióznosti...)</text:p>
        </text:list-item>
      </text:list>
      <text:p text:style-name="P7"/>
      <text:p text:style-name="P13">Podnikateľ sa snaží získať si dobré meno!</text:p>
      <text:p text:style-name="P7"/>
      <text:h text:style-name="Heading_20_3" text:outline-level="3"><text:bookmark-start text:name="__RefHeading___Toc857_4072100548"/>Právne normy podnikania:<text:bookmark-end text:name="__RefHeading___Toc857_4072100548"/></text:h>
      <text:p text:style-name="P7">Obchodný zákonník - upravuje postavenie podnikateľa, záväzkové vzťahy medzi podnikateľskými subjektmi a všetky vzťahy, ktoré s podnikaním súvisia </text:p>
      <text:p text:style-name="P7">Má 4 časti:</text:p>
      <text:list text:style-name="L5">
        <text:list-item>
          <text:p text:style-name="P14">všeobecné ustanovenia – čo je podnikanie, </text:p>
        </text:list-item>
        <text:list-item>
          <text:p text:style-name="P14">obchodné spoločnosti a družstvo</text:p>
        </text:list-item>
        <text:list-item>
          <text:p text:style-name="P14">obchodné záväzkové vzťahy – čo je kúpna zmluva</text:p>
        </text:list-item>
        <text:list-item>
          <text:p text:style-name="P14">spoločné a záverečné ustanovenia</text:p>
        </text:list-item>
      </text:list>
      <text:p text:style-name="P7"/>
      <text:list xml:id="list2589173904" text:style-name="L6">
        <text:list-item>
          <text:p text:style-name="P15">Živnostenský zákon (zákon o živnostenskom podnikaní)</text:p>
        </text:list-item>
      </text:list>
      <text:list text:style-name="L7">
        <text:list-item>
          <text:list>
            <text:list-item>
              <text:p text:style-name="P16"><text:soft-page-break/>upravuje podmienky živnostenského podnikania a kontrolu ich dodržiavania. </text:p>
            </text:list-item>
          </text:list>
        </text:list-item>
      </text:list>
      <text:list text:continue-list="list2589173904" text:style-name="L6">
        <text:list-item>
          <text:p text:style-name="P15">Občiansky zákonník</text:p>
        </text:list-item>
      </text:list>
      <text:list text:style-name="L8">
        <text:list-item>
          <text:list>
            <text:list-item>
              <text:p text:style-name="P17">upravuje vzťahy občanov s podnikateľskými subjektmi</text:p>
            </text:list-item>
          </text:list>
        </text:list-item>
      </text:list>
      <text:p text:style-name="P7"/>
      <text:h text:style-name="Heading_20_3" text:outline-level="3"><text:bookmark-start text:name="__RefHeading___Toc859_4072100548"/>Obchodný názov a obchodný register<text:bookmark-end text:name="__RefHeading___Toc859_4072100548"/></text:h>
      <text:h text:style-name="Heading_20_4" text:outline-level="4"><text:bookmark-start text:name="__RefHeading___Toc861_4072100548"/>Obchodné meno (názov)<text:bookmark-end text:name="__RefHeading___Toc861_4072100548"/></text:h>
      <text:list text:style-name="L9">
        <text:list-item>
          <text:p text:style-name="P18">obchodný názov podniku pod ktorým vykonáva podnikateľskú činnosť a všetky právne úkony, ktoré s ňou súvisia:</text:p>
        </text:list-item>
      </text:list>
      <text:list text:style-name="L10">
        <text:list-item>
          <text:p text:style-name="P19"><text:span text:style-name="T1">osobné</text:span> – využívajú ich najmä živnostníci; zadávajú meno + priezvisko</text:p>
        </text:list-item>
        <text:list-item>
          <text:p text:style-name="P19"><text:span text:style-name="T1">vecné</text:span> – vyjadrujú predmet podnikateľskej činnosti, využívajú ich obchodné spoločnosti a družstvá (napr. Železiarstvo Erik, s.r.o.)</text:p>
        </text:list-item>
        <text:list-item>
          <text:p text:style-name="P19"><text:span text:style-name="T1">zmiešané</text:span> – umožňujú lepšie odlíšiť podnikateľov - živnostníkov (napr. POTRAVINY MAJEROVÁ a spol., s.r.o.)</text:p>
        </text:list-item>
      </text:list>
      <text:p text:style-name="P7"/>
      <text:h text:style-name="Heading_20_4" text:outline-level="4"><text:bookmark-start text:name="__RefHeading___Toc863_4072100548"/>Obchodný register<text:bookmark-end text:name="__RefHeading___Toc863_4072100548"/></text:h>
      <text:list text:style-name="L11">
        <text:list-item>
          <text:p text:style-name="P20">zoznam do ktorého sa zapisujú dôležité údaje týkajúce sa podnikateľských organizácií:</text:p>
        </text:list-item>
        <text:list-item>
          <text:p text:style-name="P21">obchodný názov a sídlo PO a bydliska FO,</text:p>
        </text:list-item>
        <text:list-item>
          <text:p text:style-name="P21">identifikačné číslo organizácie (IČO)</text:p>
        </text:list-item>
        <text:list-item>
          <text:p text:style-name="P21">predmet podnikania, právna forma (s.r.o., a.s.)</text:p>
        </text:list-item>
        <text:list-item>
          <text:p text:style-name="P21">meno a bydlisko osôb, ktoré sú štatutárnym orgánom podniku s uvedením spôsobu, akým konajú v mene PO: Spoločnosť zastupujú a za ňu podpisujú Peter Polák, Mária Novotná, každý samostatne.</text:p>
        </text:list-item>
        <text:list-item>
          <text:p text:style-name="P21">ďalšie dôležité skutočnosti, ktoré určuje zákon</text:p>
        </text:list-item>
      </text:list>
      <text:p text:style-name="P22">Do OR sa zapisuje zmena, alebo zánik zapísaných skutočností.</text:p>
      <text:p text:style-name="P22">Návrh na zápis do obchodného registra sa musí doložiť listinami o skutočnostiach, ktoré sa majú do OR zapísať.</text:p>
      <text:p text:style-name="P22">Do OR sa povinne zapisujú všetky obchodné spoločnosti a družstvá.</text:p>
      <text:p text:style-name="P7"/>
      <text:h text:style-name="Heading_20_4" text:outline-level="4"><text:bookmark-start text:name="__RefHeading___Toc865_4072100548"/>Rokovanie v mene podniku<text:bookmark-end text:name="__RefHeading___Toc865_4072100548"/></text:h>
      <text:p text:style-name="P13">Fyzická osoba (jednotlivec):</text:p>
      <text:list text:style-name="L12">
        <text:list-item>
          <text:p text:style-name="P23">koná v mene podniku osobne, alebo prostredníctvom zástupcu.</text:p>
        </text:list-item>
      </text:list>
      <text:p text:style-name="P7"/>
      <text:p text:style-name="P13">Právnická osoba (organizácia):</text:p>
      <text:list text:style-name="L13">
        <text:list-item>
          <text:p text:style-name="P24">v mene podniku vystupuje štatutárny orgán alebo zástupca.</text:p>
        </text:list-item>
      </text:list>
      <text:p text:style-name="P7"/>
      <text:p text:style-name="P13">Štatutárny orgán</text:p>
      <text:list text:style-name="L14">
        <text:list-item>
          <text:p text:style-name="P25">pracovníci, ktorí sú oprávnení konať v mene podniku vo všetkých veciach alebo záležitostiach,ktoré vyplýva buď zo zákonníka práce, alebo z vnútorných predpisov (stanovy, vnútorný poriadok).</text:p>
        </text:list-item>
      </text:list>
      <text:p text:style-name="P7"/>
      <text:p text:style-name="P13">Splnomocnenie</text:p>
      <text:list text:style-name="L15">
        <text:list-item>
          <text:p text:style-name="P26"><text:soft-page-break/>písomnosť, ktorou podnikateľ alebo štatutárny orgán oprávňuje určitú osobu vykonávať právne úkony v mene podniku.</text:p>
        </text:list-item>
        <text:list-item>
          <text:p text:style-name="P26"><text:span text:style-name="T1">generálne</text:span> - môže vykonávať všetky úkony (splnomocnenec)</text:p>
        </text:list-item>
        <text:list-item>
          <text:p text:style-name="P26"><text:span text:style-name="T1">špeciálne</text:span> – splnomocnenec môže zastupovať len určitý právny úkon, ktorý musí byť presne napísaný</text:p>
        </text:list-item>
        <text:list-item>
          <text:p text:style-name="P26"><text:span text:style-name="T1">prokúra</text:span> – špeciálny druh splnomocnenia, ktorý sa používa iba v podnikoch.</text:p>
        </text:list-item>
      </text:list>
      <text:p text:style-name="P7"/>
      <text:p text:style-name="P7"><text:span text:style-name="T1">Prokurista</text:span>:</text:p>
      <text:list text:style-name="L16">
        <text:list-item>
          <text:p text:style-name="P27">nositeľ splnomocnenia, môže to byť iba FO, má rovnaké práva a povinnosti ako majiteľ s výnimkou predaja a likvidácie podniku</text:p>
        </text:list-item>
      </text:list>
      <text:h text:style-name="P6" text:outline-level="1"><text:bookmark-start text:name="__RefHeading___Toc867_4072100548"/>Voľné živnosti<text:bookmark-end text:name="__RefHeading___Toc867_4072100548"/></text:h>
      <text:p text:style-name="P7">Voľnými živnosťami sú všetky činnosti, ktoré nie sú vylúčené z pôsobnosti živnostenského zákona (zoznam vylúčených činností sa nachádza v § 3 živnostenského zákona) a zároveň ich označenie nezodpovedá <text:s/>obsahu živností uvedených v prílohe č. 1 a 2 k živnostenskému zákonu (prílohy obsahujú zoznam remeselných a viazaných živností).</text:p>
      <text:p text:style-name="P7"/>
      <text:p text:style-name="P7">Podnikateľ, ktorý má záujem prevádzkovať voľné živnosti musí splniť všeobecné podmienky prevádzkovania živnosti (vek 18 rokov, spôsobilosť na právne úkony a bezúhonnosť), pričom splnenie podmienky odbornej spôsobilosti sa pre voľné živnosti nevyžaduje.</text:p>
      <text:p text:style-name="P7"/>
      <text:p text:style-name="P7">Vzhľadom na zásadu slobodného rozhodovania sa o voľbe podnikateľskej činnosti, každý podnikateľ si môže zvoliť ľubovoľný názov predmetu podnikania pre voľnú živnosť. Avšak pri výbere predmetu podnikania je potrebné pamätať na to, aby bol tento názov definovaný zrozumiteľne a jasne, keďže posúdenie rozsahu živnostenského oprávnenia vyplýva z obsahu živnosti a obsah živnosti vyplýva z označenia predmetu podnikania.</text:p>
      <text:p text:style-name="P7"/>
      <text:h text:style-name="Heading_20_3" text:outline-level="3"><text:bookmark-start text:name="__RefHeading___Toc869_4072100548"/>Najčastejšie druhy voľných živností<text:bookmark-end text:name="__RefHeading___Toc869_4072100548"/></text:h>
      <text:p text:style-name="P7"/>
      <text:list text:style-name="L17">
        <text:list-item>
          <text:p text:style-name="P28">kúpa tovaru na účely jeho predaja konečnému spotrebiteľovi (maloobchod) alebo iným prevádzkovateľom živností (veľkoobchod),</text:p>
        </text:list-item>
        <text:list-item>
          <text:p text:style-name="P28">sprostredkovateľská činnosť v oblasti obchodu, služieb či výroby,</text:p>
        </text:list-item>
        <text:list-item>
          <text:p text:style-name="P28">administratívne služby,</text:p>
        </text:list-item>
        <text:list-item>
          <text:p text:style-name="P28">činnosť podnikateľských, organizačných, ekonomických poradcov,</text:p>
        </text:list-item>
        <text:list-item>
          <text:p text:style-name="P28">reklamné a marketingové služby,</text:p>
        </text:list-item>
        <text:list-item>
          <text:p text:style-name="P28">služby súvisiace s počítačovým spracovaním údajov,</text:p>
        </text:list-item>
        <text:list-item>
          <text:p text:style-name="P28">prípravné práce k realizácii stavby.</text:p>
        </text:list-item>
      </text:list>
      <text:p text:style-name="P7"/>
      <text:h text:style-name="Heading_20_2" text:outline-level="2"><text:bookmark-start text:name="__RefHeading___Toc871_4072100548"/>Remeselné živnosti<text:bookmark-end text:name="__RefHeading___Toc871_4072100548"/></text:h>
      <text:p text:style-name="P7">Remeselné živnosti predstavujú tradičné činnosti živnostenského práva, ktoré <text:s/>sú uvedené v prílohe č. 1 k živnostenskému zákonu. Obsahová náplň jednotlivých remeselných živností je stanovená na základe učebných plánov a osnov, charakteristiky učebného odboru a profilu absolventa príslušného študijného odboru.</text:p>
      <text:p text:style-name="P7"/>
      <text:p text:style-name="P7">Na prevádzkovanie <text:s/>remeselných živností musíte splniť odbornú spôsobilosť vyučením v odbore. Preukazuje sa výučným listom alebo iným dokladom o riadnom ukončení príslušného učebného odboru alebo príslušného študijného odboru. Ak podnikateľ nespĺňa podmienku vyučenia v odbore, môže preukázať splnenie podmienky odbornej spôsobilosti náhradným spôsobom, ktorý je uvedený v § 22 živnostenského zákona na základe získaného vzdelania a praxe, vďaka čomu môžu osoby aj s dlhoročnou praxou získať živnostenské oprávnenie v prípade chýbajúceho vzdelania.</text:p>
      <text:p text:style-name="P7"/>
      <text:p text:style-name="P7">Ak podnikateľ nesplní podmienku odbornej spôsobilosti ani náhradným spôsobom, remeselnú živnosť môže prevádzkovať prostredníctvom zodpovedného zástupcu. </text:p>
      <text:p text:style-name="P7"><text:soft-page-break/>Zodpovedný zástupca je fyzická osoba ustanovená podnikateľom prostredníctvom ktorej je zabezpečené odborné vykonávanie živnosti. </text:p>
      <text:p text:style-name="P7">musí spĺňať všeobecné <text:s/>a osobitné podmienky prevádzkovania živnosti a musí mať bydlisko na území SR. </text:p>
      <text:p text:style-name="P7">musí byť počas prevádzkovania živnosti v pracovnom pomere k podnikateľovi, to neplatí, ak ním je manžel/ka podnikateľa alebo podnikateľov príbuzný v priamom rade alebo súrodenec, alebo ak ide o právnickú osobu.</text:p>
      <text:p text:style-name="P7">Pre vybrané remeselné živnosti, ktoré sú zaradené do niektorého zo zoznamu I. až III. je možné preukázať splnenie podmienky odbornej spôsobilosti na základe uznania odbornej praxe (§ 66i a 66k živnostenského zákona) alebo odbornej kvalifikácie (§ 66m živnostenského zákona). Rozhodnutie o uznaní odbornej praxe alebo odbornej kvalifikácie vydáva Ministerstvo vnútra SR, odbor živnostenského podnikania.</text:p>
      <text:p text:style-name="P7">Doklady o vzdelaní získané v zahraničí predtým, ako budú predložené JKM na posúdenie splnenia podmienky odbornej spôsobilosti musia byť uznané Strediskom na uznávanie dokladov o vzdelaní Ministerstva školstva, vedy, výskumu a športu SR.</text:p>
      <text:p text:style-name="P7"/>
      <text:h text:style-name="Heading_20_2" text:outline-level="2"><text:bookmark-start text:name="__RefHeading___Toc873_4072100548"/>Viazané živnosti<text:bookmark-end text:name="__RefHeading___Toc873_4072100548"/></text:h>
      <text:p text:style-name="P7">Viazané živnosti sú činnosti uvedené v prílohe č. 2 k živnostenskému zákonu. Ide o špecifický okruh činností, pri ktorých sa vyžaduje preukázanie inej spôsobilosti ako odbornej spôsobilosti podľa § 21 a 22 živnostenského zákona. Spôsob preukázania odbornej spôsobilosti pre prevádzkovanie viazaných živností je buď upravený osobitnými predpismi alebo uvedený priamo pri týchto živnostiach v prílohe č. 2 k živnostenskému zákonu.</text:p>
      <text:p text:style-name="P7">Ak podnikateľ nespĺňa odbornú spôsobilosť ustanovenú osobitným predpisom, môže splniť túto podmienku prostredníctvom funkcie zodpovedného zástupcu, ktorý zodpovedá za odborné vykonávanie živnosti.</text:p>
      <text:p text:style-name="P7">Pre vybrané viazané živnosti, ktoré sú zaradené do niektorého zoznamu I. až III. je tiež možné preukázať splnenie podmienky odbornej spôsobilosti na základe uznania odbornej praxe (§ 66i a 66k živnostenského zákona). Rozhodnutie o uznaní odbornej praxe vydáva Ministerstvo vnútra SR, odbor živnostenského podnikania.</text:p>
      <text:p text:style-name="P7">Pri niektorých viazaných živnostiach je možné vykonávať len tie špecifické činnosti v rámci danej viazanej živnosti, na ktoré získal podnikateľ odbornú spôsobilosť. Napríklad pri viazanej živnosti „Vyučovanie v odbore cudzích jazykov" nie je možné vyučovať všetky cudzie jazyky, ale len tie, na ktoré preukáže podnikateľ získanú odbornú spôsobilosť. Ak podnikateľ spĺňa odbornú spôsobilosť na vyučovanie napr. anglického jazyka, živnostenský úrad vydá osvedčenie o živnostenskom oprávnení na predmet podnikania v znení: „Vyučovanie v odbore cudzích jazykov – anglický jazyk."</text:p>
      <text:p text:style-name="P7"/>
      <text:h text:style-name="Heading_20_2" text:outline-level="2"><text:bookmark-start text:name="__RefHeading___Toc875_4072100548"/>Príklady<text:bookmark-end text:name="__RefHeading___Toc875_4072100548"/></text:h>
      <text:p text:style-name="P7">Vývoj a výroba zbraní alebo streliva</text:p>
      <text:p text:style-name="P7">Výroba a spracovanie výbušnín vrátane výbušných predmetov, munície alebo vykonávanie výskumu, vývoja alebo pokusnej výroby výbušnín, výbušných predmetov a munície</text:p>
      <text:p text:style-name="P7">Predaj pyrotechnických <text:s/>výrobkov kategórie F2, kategórie F3, kategórie T1 a kategórie P1</text:p>
      <text:p text:style-name="P7">Prevádzkovanie cestovnej <text:s/>kancelárie</text:p>
      <text:p text:style-name="P7"><text:soft-page-break/>Prevádzkovanie cestovnej <text:s/>agentúry</text:p>
      <text:p text:style-name="P7">Ubytovacie služby v ubytovacích zariadeniach <text:s/>s prevádzkovaním <text:s/>pohostinských činností <text:s/>v týchto zariadeniach a v chatovej osade triedy 3, v kempingoch triedy 3 a 4</text:p>
      <text:p text:style-name="P7">Reštaurovanie s výnimkou národných kultúrnych pamiatok a zbierkových predmetov, ktoré sú dielami výtvarného umenia <text:s/>(§ 3 ods. 1 písm. d) bod 10)</text:p>
      <text:p text:style-name="P7">Prevádzkovanie pohrebiska alebo prevádzkovanie pohrebnej služby alebo prevádzkovanie krematória</text:p>
      <text:p text:style-name="P7">zasielateľstvo</text:p>
      <text:h text:style-name="P6" text:outline-level="1"><text:bookmark-start text:name="__RefHeading___Toc877_4072100548"/>Charakterizujte spoločnosť s ručením obmedzeným<text:bookmark-end text:name="__RefHeading___Toc877_4072100548"/></text:h>
      <text:p text:style-name="P29" loext:marker-style-name="T2"><text:span text:style-name="T2">Spoločnosť s ručením obmedzeným je</text:span><text:span text:style-name="T3"> jedna z najčastejších foriem podnikania</text:span><text:span text:style-name="T2"> na Slovensku. Ide o</text:span><text:span text:style-name="T3"> kapitálovú obchodnú spoločnosť</text:span><text:span text:style-name="T2">, ktorej právna úprava sa nachádza </text:span><text:span text:style-name="T3">v Obchodnom zákonníku</text:span><text:span text:style-name="T2">. Je typická tým, že za svoje záväzky zodpovedá sama svojím majetkom a spoločníci za ňu neručia osobným majetkom, iba do výšky svojich nesplatených vkladov.</text:span></text:p>
      <text:p text:style-name="P29" loext:marker-style-name="T2"><text:span text:style-name="T2">Založiť ju môže jedna alebo viac osôb, pričom maximálny počet spoločníkov je 50. Základné imanie s.r.o. je minimálne 5 000 eur a minimálny vklad jedného spoločníka je 750 eur. Spoločníci vložia svoje vklady do základného imania a za to získajú obchodné podiely, ktoré vyjadrujú ich účasť na spoločnosti. S obchodným podielom sa spájajú práva, ako napríklad hlasovacie právo, podiel na zisku, alebo právo na informácie. Povinnosťou spoločníkov je splatenie vkladov a dodržiavanie spoločenskej zmluvy.</text:span></text:p>
      <text:p text:style-name="P29" loext:marker-style-name="T2"><text:span text:style-name="T2">S.r.o. má svoje orgány, pričom najvyšším orgánom je valné zhromaždenie, kde spoločníci rozhodujú o najdôležitejších otázkach – napríklad o rozdelení zisku, zmene spoločenskej zmluvy alebo odvolaní konateľa. Štatutárnym orgánom je konateľ, ktorý zastupuje spoločnosť navonok a riadi jej bežnú činnosť. V niektorých prípadoch môže byť zriadená aj dozorná rada, ale pri s.r.o. nie je povinná.</text:span></text:p>
      <text:p text:style-name="P29" loext:marker-style-name="T2"><text:span text:style-name="T2">Medzi výhody patrí obmedzené ručenie spoločníkov, dôveryhodnosť voči obchodným partnerom, nízke minimálne základné imanie a možnosť mať iba jedného spoločníka. Nevýhodou sú vyššie náklady na založenie a vedenie účtovníctva, povinnosť viesť podvojné účtovníctvo a prísnejšia administratíva.</text:span></text:p>
      <text:p text:style-name="P29" loext:marker-style-name="T2"><text:span text:style-name="T2">Založenie s.r.o. prebieha v dvoch krokoch: najprv sa spoločnosť založí podpísaním spoločenskej zmluvy alebo zakladateľskej listiny(jediný spoločník), a následne vzniká až zápisom do obchodného registra. Pred zápisom je potrebné získať živnostenské oprávnenia, zaplatiť vklady a určiť konateľa. Až zápisom do registra sa spoločnosť stáva právnickou osobou.</text:span></text:p>
      <text:p text:style-name="P29" loext:marker-style-name="T2"><text:span text:style-name="T2">S.r.o. je teda moderná, flexibilná a často využívaná forma podnikania najmä pre malé a stredné firmy.</text:span></text:p>
      <text:p text:style-name="P30" loext:marker-style-name="T2"/>
      <text:h text:style-name="P6" text:outline-level="1"><text:bookmark-start text:name="__RefHeading___Toc879_4072100548"/>Spoločnosť s ručeným obmedzeným<text:bookmark-end text:name="__RefHeading___Toc879_4072100548"/></text:h>
      <text:h text:style-name="Heading_20_2" text:outline-level="2"><text:bookmark-start text:name="__RefHeading___Toc881_4072100548"/>Čo je sro<text:bookmark-end text:name="__RefHeading___Toc881_4072100548"/></text:h>
      <text:list text:style-name="L18">
        <text:list-item>
          <text:p text:style-name="P31" loext:marker-style-name="T4"><text:span text:style-name="T4">Spoločnosť s ručením obmedzeným je kapitálová spoločnosť. Je to právnická osoba.</text:span></text:p>
        </text:list-item>
        <text:list-item>
          <text:p text:style-name="P31" loext:marker-style-name="T4"><text:span text:style-name="T4">Môže ju založiť jedna osoba, maximálne však 50 spoločníkov. Jedna osoba môže založiť maximálne 3 sročky. Pri založení sro sa povinne tvorí základné imanie minimálne 5 000 €, ktoré musí byť v prípade jedného spoločníka splatené vopred. </text:span></text:p>
        </text:list-item>
        <text:list-item>
          <text:p text:style-name="P31" loext:marker-style-name="T4"><text:span text:style-name="T4">Spoločníci ručia za záväzky spoločnosti len do výšky nesplateného základného imania, resp. do výšky svojho vkladu. To znamená, že ak by spoločnosť nezvládla plniť svoje záväzky, ohrozené sú tie peniaze alebo majetok, ktoré ste do spoločnosti vložili. Vášho osobného majetku sa to netýka.</text:span></text:p>
        </text:list-item>
      </text:list>
      <text:p text:style-name="P32" loext:marker-style-name="T4"/>
      <text:h text:style-name="Heading_20_2" text:outline-level="2"><text:bookmark-start text:name="__RefHeading___Toc883_4072100548"/>Založenie a vznik sro<text:bookmark-end text:name="__RefHeading___Toc883_4072100548"/></text:h>
      <text:list text:style-name="L19">
        <text:list-item>
          <text:p text:style-name="P33" loext:marker-style-name="T4"><text:span text:style-name="T4">Sro sa zakladá zakladateľskou listinou (jeden spoločník) alebo spoločenskou zmluvou (viac spoločníkov). Tento dokument obsahuje údaje ako obchodné meno, predmety podnikania, mená konateľa, spoločníkov, výšku základného imania a pod.</text:span></text:p>
        </text:list-item>
        <text:list-item>
          <text:p text:style-name="P33" loext:marker-style-name="T4"><text:span text:style-name="T4">Obchodné meno spoločnosti musí v názve obsahovať označenie „spoločnosť s ručením obmedzeným“ alebo skratky „spol. s r.o.“ alebo len „s.r.o.“. Toto označenie je uvedené v spoločenskej zmluve, zapíše sa do obchodného registra a používa sa vo všetkých dokladoch spoločnosti.</text:span></text:p>
        </text:list-item>
        <text:list-item>
          <text:p text:style-name="P33" loext:marker-style-name="T4"><text:span text:style-name="T4">Podpísaním spoločenskej zmluvy/zakladateľskej listiny je spoločnosť založená. Vzniká až zápisom do obchodného registra. A aj svoju podnikateľskú činnosť môže začať vykonávať až po svojom vzniku. Správny poplatok pre vznik sro je pri elektronickom podaní 150 €, </text:span></text:p>
        </text:list-item>
      </text:list>
      <text:h text:style-name="Heading_20_2" text:outline-level="2"><text:bookmark-start text:name="__RefHeading___Toc885_4072100548"/>Povinnosti pri sro<text:bookmark-end text:name="__RefHeading___Toc885_4072100548"/></text:h>
      <text:list text:style-name="L20">
        <text:list-item>
          <text:p text:style-name="P34" loext:marker-style-name="T4"><text:span text:style-name="T4">Ako som už spomínala, sro je samostatný subjekt. Má povinnosť viesť podvojné účtovníctvo a podávať daňové priznanie každý rok. </text:span></text:p>
        </text:list-item>
        <text:list-item>
          <text:p text:style-name="P34" loext:marker-style-name="T4"><text:span text:style-name="T4">Sro platí momentálne daň vo výške 21 %. V prípade daňovej straty, daň neplatíte.</text:span></text:p>
        </text:list-item>
        <text:list-item>
          <text:p text:style-name="P34" loext:marker-style-name="T4"><text:span text:style-name="T4">Sro má tiež povinnosť tvoriť zákonný rezervný fond zo zisku. Ten sa tvorí vo výške 5 % zo zisku. Povinnosť je vytvoriť minimálne zákonný rezervný fond vo výške 10 % zo základného imania.</text:span></text:p>
        </text:list-item>
      </text:list>
      <text:h text:style-name="P6" text:outline-level="1"><text:bookmark-start text:name="__RefHeading___Toc887_4072100548"/>Komanditná spoločnosť<text:bookmark-end text:name="__RefHeading___Toc887_4072100548"/></text:h>
      <text:p text:style-name="P32" loext:marker-style-name="T4">Komanditná spoločnosť kombinuje prvky živnosti a prvky s. r. o., dochádza teda k dvom typom ručenia: ručeniu celým majetkom (komplementár) <text:s/>a ručeniu do výšky nesplateného vkladu do spoločnosti (komanditista). </text:p>
      <text:p text:style-name="P32" loext:marker-style-name="T4"/>
      <text:p text:style-name="P32" loext:marker-style-name="T4">Charakteristickým znakom komanditnej spoločnosti je existencia dvoch typov spoločníkov (fyzické a právnické osoby) s odlišným právnym postavením:</text:p>
      <text:p text:style-name="P32" loext:marker-style-name="T4"/>
      <text:p text:style-name="P32" loext:marker-style-name="T4"><text:span text:style-name="T1">Komanditista</text:span> - je spoločník, ktorý ručí za záväzky spoločnosti len do výšky svojho nesplateného vkladu. Komanditista je povinný vložiť do spoločnosti vklad vo výške určenej spoločenskou zmluvou, najmenej však vo výške 250,- EUR. Komanditista nie je oprávnený na obchodné vedenie spoločnosti, ani konať v mene spoločnosti ako štatutárny orgán. Komanditista je oprávnený nahliadať do účtovných kníh a účtovných dokladov spoločnosti a má právo na vydanie rovnopisu ročnej účtovnej závierky.</text:p>
      <text:p text:style-name="P32" loext:marker-style-name="T4"/>
      <text:p text:style-name="P32" loext:marker-style-name="T4"><text:span text:style-name="T1">Komplementár</text:span> - je spoločník, ktorý ručí veriteľom spoločnosti celým svojím majetkom, je oprávnený na obchodné vedenie spoločnosti a na konanie v mene spoločnosti.</text:p>
      <text:p text:style-name="P32" loext:marker-style-name="T4"/>
      <text:h text:style-name="Heading_20_2" text:outline-level="2"><text:bookmark-start text:name="__RefHeading___Toc889_4072100548"/>Výhody komanditnej spoločnosti<text:bookmark-end text:name="__RefHeading___Toc889_4072100548"/><text:span text:style-name="T1"/></text:h>
      <text:list text:style-name="L21">
        <text:list-item>
          <text:p text:style-name="P35" loext:marker-style-name="T4">Daňové výhody </text:p>
          <text:list>
            <text:list-item>
              <text:p text:style-name="P36" loext:marker-style-name="T4">Zisk sa delí na časť pripadajúcu na komplementárov a časť pripadajúcu na komanditistov a zdaňuje sa na úrovni komplementára (jeho časť zisku) a na úrovni komanditnej spoločnosti (zvyšná časť zisku).</text:p>
            </text:list-item>
            <text:list-item>
              <text:p text:style-name="P36" loext:marker-style-name="T4">Pri správnom nastavení štruktúry a spôsobu delenia zisku možno výrazne ušetriť na daniach.</text:p>
            </text:list-item>
          </text:list>
        </text:list-item>
        <text:list-item>
          <text:p text:style-name="P37" loext:marker-style-name="T4">Kombinácia ručenia</text:p>
          <text:list>
            <text:list-item>
              <text:p text:style-name="P36" loext:marker-style-name="T4">Komplementári ručia celý svojím majetkom, kým komanditisti len do výšky svojho nesplateného vkladu.</text:p>
            </text:list-item>
            <text:list-item>
              <text:p text:style-name="P36" loext:marker-style-name="T4">Je to výhodná kombinácia najmä vtedy, ak jeden spoločník uprednostňuje kvôli výhodám postavenie SZČO a druhý preferuje kapitálové ručenie a nechce sa aktívne podieľať na riadení spoločnosti a títo spoločníci chcú vystupovať ako jedna firma.</text:p>
            </text:list-item>
          </text:list>
        </text:list-item>
        <text:list-item>
          <text:p text:style-name="P36" loext:marker-style-name="T4"><text:span text:style-name="T1">Dôveryhodnosť a úverová spôsobilosť</text:span> </text:p>
          <text:list>
            <text:list-item>
              <text:p text:style-name="P36" loext:marker-style-name="T4">Keďže jeden zo spoločníkov (komplementár) ručí celým svojím majetkom, komanditná spoločnosť pôsobí dôveryhodnejšie ako napr. s. r. o..</text:p>
            </text:list-item>
            <text:list-item>
              <text:p text:style-name="P36" loext:marker-style-name="T4">S dôveryhodnosťou samozrejme súvisí aj lepšia úverová spôsobilosť.</text:p>
            </text:list-item>
          </text:list>
        </text:list-item>
        <text:list-item>
          <text:p text:style-name="P37" loext:marker-style-name="T4">Nízka kapitálová náročnosť</text:p>
          <text:list>
            <text:list-item>
              <text:p text:style-name="P36" loext:marker-style-name="T4">Minimálna výška základného imania je len <text:s/>250,- EUR, kým základné imanie s. r. o. musí byť min. 5.000,- EUR.</text:p>
            </text:list-item>
            <text:list-item>
              <text:p text:style-name="P36" loext:marker-style-name="T4">Výhodou je aj možnosť navýšenia potrebného kapitálu spoločnosti.</text:p>
            </text:list-item>
          </text:list>
        </text:list-item>
      </text:list>
      <text:p text:style-name="P32" loext:marker-style-name="T4"/>
      <text:p text:style-name="P32" loext:marker-style-name="T4"/>
      <text:h text:style-name="P38" text:outline-level="2"><text:bookmark-start text:name="__RefHeading___Toc891_4072100548"/><text:soft-page-break/>Nevýhody komanditnej spoločnosti<text:bookmark-end text:name="__RefHeading___Toc891_4072100548"/></text:h>
      <text:list text:style-name="L22">
        <text:list-item>
          <text:p text:style-name="P39" loext:marker-style-name="T4">Ručenie komplementára celým svojím majetkom</text:p>
        </text:list-item>
        <text:list-item>
          <text:p text:style-name="P39" loext:marker-style-name="T4">Malý vplyv komanditistu na riadenie </text:p>
        </text:list-item>
      </text:list>
      <text:p text:style-name="P40" loext:marker-style-name="T4">Štatutárnym orgánom komanditnej spoločnosti je komplementár. Komanditista tak nemá možnosť ovplyvňovať chod spoločnosti, má len právo nahliadať do účtovníctva a na spolurozhodovanie v záležitostiach okrem obchodného vedenia. To znamená že existencia a prosperita spoločnosti vo veľkej miere závisí od vzájomnej dôvery medzi <text:s/>komplementárom a komanditistom.</text:p>
      <text:p text:style-name="P32" loext:marker-style-name="T4"/>
      <text:p text:style-name="P32" loext:marker-style-name="T4">Príklad:</text:p>
      <text:p text:style-name="P32" loext:marker-style-name="T4">XYZ k. s. vykázala za rok 2021 základ dane 200.000,- EUR. Spoločnosť má jedného komplementára – s. r. o. a jedného komanditistu – fyzickú osobu (ktorá je aj jediným spoločníkom v s. r. o.). V zmysle spoločenskej zmluvy si spoločníci delia zisk rovným dielom.</text:p>
      <text:p text:style-name="P32" loext:marker-style-name="T4">Komplementár – s. r. o. zdaňuje svoju časť zisku vo výške 100.000,- EUR, a to s 15%-nou sadzbou. Zaplatí teda daň vo výške 15.000,- EUR.</text:p>
      <text:p text:style-name="P32" loext:marker-style-name="T4">Zostávajúca časť základu dane v sume 100.000,- EUR podlieha zdaneniu v k. s., sadzba dane je tiež 15%. Čiže aj komanditná spoločnosť zaplatí daň vo výške 15.000,- EUR.</text:p>
      <text:p text:style-name="P32" loext:marker-style-name="T4">Zaplatená daň je spolu teda 30.000,- EUR.</text:p>
      <text:p text:style-name="P32" loext:marker-style-name="T4"/>
      <text:p text:style-name="P32" loext:marker-style-name="T4">Keby táto spoločnosť bola s. r. o., musela by zaplatiť daň v sadzbe 21%, teda vo výške 42.000,- EUR.</text:p>
      <text:p text:style-name="P32" loext:marker-style-name="T4"/>
      <text:h text:style-name="P6" text:outline-level="1"><text:bookmark-start text:name="__RefHeading___Toc893_4072100548"/>Verejná obchodná spoločnosť<text:bookmark-end text:name="__RefHeading___Toc893_4072100548"/></text:h>
      <text:p text:style-name="P41" loext:marker-style-name="T4"/>
      <text:h text:style-name="Heading_20_2" text:outline-level="2"><text:bookmark-start text:name="__RefHeading___Toc895_4072100548"/>Charakteristika v.o.s.<text:bookmark-end text:name="__RefHeading___Toc895_4072100548"/></text:h>
      <text:p text:style-name="P41" loext:marker-style-name="T4">Je to osobná spoločnosť, v ktorej aspoň dve osoby (fyzická ako aj právnická) podnikajú pod spoločným obchodným menom a ručia za záväzky spoločnosti celým svojím majetkom. Maximálny počet spoločníkov nie je obmedzený. Táto forma podnikania sa využíva v malom súkromnom podnikaní(remeselná činnosť, maloobchod, rodinné podniky).</text:p>
      <text:p text:style-name="P41" loext:marker-style-name="T4"/>
      <text:h text:style-name="Heading_20_2" text:outline-level="2"><text:bookmark-start text:name="__RefHeading___Toc897_4072100548"/>Obchodné meno<text:bookmark-end text:name="__RefHeading___Toc897_4072100548"/></text:h>
      <text:p text:style-name="P41" loext:marker-style-name="T4">Obchodné meno musí obsahovať označenie "verejná obchodná spoločnosť", ktoré môže byť nahradené skratkou "ver. obch. spol." alebo "v.o.s.". Ak obchodné meno obsahuje priezvisko aspoň jedného zo spoločníkov, postačí dodatok "a spol." Ak obchodné meno spoločnosti tvorí priezvisko spoločníka a ten prestane byť spoločníkom, môže v.o.s. používať jeho meno ďalej len s jeho súhlasom (v prípade smrti len so súhlasom dediča).</text:p>
      <text:p text:style-name="P41" loext:marker-style-name="T4"/>
      <text:h text:style-name="Heading_20_2" text:outline-level="2"><text:bookmark-start text:name="__RefHeading___Toc899_4072100548"/>Založenie a vznik<text:bookmark-end text:name="__RefHeading___Toc899_4072100548"/></text:h>
      <text:p text:style-name="P41" loext:marker-style-name="T4">V.o.s. môžu založiť fyzická aj právnická osoba a zakladá sa spoločenskou zmluvou. </text:p>
      <text:p text:style-name="P41" loext:marker-style-name="T4">Spoločenská zmluva musí obsahovať:</text:p>
      <text:list text:style-name="L23">
        <text:list-item>
          <text:p text:style-name="P42" loext:marker-style-name="T4">obchodné meno a sídlo spoločnosti,</text:p>
        </text:list-item>
        <text:list-item>
          <text:p text:style-name="P42" loext:marker-style-name="T4">určenie spoločníkov uvedením názvu a sídla právnickej osoby alebo mena a bydliska fyzickej osoby,</text:p>
        </text:list-item>
        <text:list-item>
          <text:p text:style-name="P42" loext:marker-style-name="T4">predmet podnikania spoločnosti.</text:p>
        </text:list-item>
      </text:list>
      <text:p text:style-name="P41" loext:marker-style-name="T4"/>
      <text:p text:style-name="P41" loext:marker-style-name="T4">Na platnosť spoločenskej zmluvy sa vyžaduje úradne overený podpis spoločníkov.</text:p>
      <text:p text:style-name="P41" loext:marker-style-name="T4">Spoločníci by mali vo vlastnom záujme zvážiť riešenie nasledovných skutočností v spoločenskej zmluve:</text:p>
      <text:p text:style-name="P41" loext:marker-style-name="T4">Prijímanie rozhodnutí v spoločnosti. V inom prípade rozhodujú všetci</text:p>
      <text:p text:style-name="P41" loext:marker-style-name="T4">Konanie v mene spoločnosti- kto a v akom rozsahu môže konať v mene spoločnosti, inak je oprávnený konať v mene spoločnosti každý zo spoločníkov.</text:p>
      <text:p text:style-name="P41" loext:marker-style-name="T4"/>
      <text:h text:style-name="Heading_20_2" text:outline-level="2"><text:bookmark-start text:name="__RefHeading___Toc901_4072100548"/>Vklady do spoločnosti.<text:bookmark-end text:name="__RefHeading___Toc901_4072100548"/></text:h>
      <text:list text:style-name="L24">
        <text:list-item>
          <text:p text:style-name="P43" loext:marker-style-name="T4">V prípade, že sa spoločníci dobrovoľne rozhodnú vložiť do spoločnosti určité vklady - peňažné alebo nepeňažné, mali by v spoločenskej zmluve vyriešiť všetky súvislosti - omeškanie, predkupné právo a iné.</text:p>
        </text:list-item>
        <text:list-item>
          <text:p text:style-name="P43" loext:marker-style-name="T4">Je dôležité upozorniť na fakt, že v.o.s. sa stáva vložením vkladu jeho vlastníkom danej veci (ak ide o nepeňažný vklad) a spoločník k nej stráca vlastnícke právo.<text:tab/></text:p>
        </text:list-item>
        <text:list-item>
          <text:p text:style-name="P43" loext:marker-style-name="T4">Ak si chce nárok na obnovenie vlastníckeho práva do budúcnosti zachovať, je nutné upraviť túto skutočnosť v spoločenskej zmluve - predkupné právo.</text:p>
        </text:list-item>
        <text:list-item>
          <text:p text:style-name="P44" loext:marker-style-name="T4"><text:soft-page-break/>Delenie zisku - ak v spoločenskej zmluve nebude upravená deľba zisku, zisk sa delí rovným dielom, bez ohľadu na prípadné vklady spoločníkov alebo iné skutočnosti.</text:p>
        </text:list-item>
        <text:list-item>
          <text:p text:style-name="P44" loext:marker-style-name="T4">Menovanie a odvolávanie štatutárnych zástupcov- zákon neurčuje, kto menuje členov štatutárnych orgánov, malo by to byť upravené v spoločenskej zmluve.</text:p>
        </text:list-item>
        <text:list-item>
          <text:p text:style-name="P44" loext:marker-style-name="T4">Vystúpenie zo spoločnosti- mali by byť vyšpecifikované podmienky vystúpenia zo spoločnosti</text:p>
        </text:list-item>
      </text:list>
      <text:p text:style-name="P41" loext:marker-style-name="T4"/>
      <text:p text:style-name="P41" loext:marker-style-name="T4">Spoločnosť vzniká zápisom do obchodného registra . Návrh na zápis spoločnosti do obchodného registra podávajú a podpisujú všetci spoločníci.</text:p>
      <text:p text:style-name="P41" loext:marker-style-name="T4"/>
      <text:h text:style-name="Heading_20_2" text:outline-level="2"><text:bookmark-start text:name="__RefHeading___Toc903_4072100548"/>Riadenie<text:bookmark-end text:name="__RefHeading___Toc903_4072100548"/></text:h>
      <text:p text:style-name="P41" loext:marker-style-name="T4">Na obchodné vedenie spoločnosti je oprávnený každý spoločník, ak spoločenská zmluva neurčuje inak. Ak sa spoločníci rozhodnú sčasti alebo úplne poveriť jedného alebo viacerých obchodným vedením, ostatní toto oprávnenie v tomto rozsahu strácajú. Poverenie na obchodné vedenie je odvolateľné, ale pripúšťa sa aj neodvolateľné. V prípade odvolateľného poverenia na vedenie možno toto poverenie zrušiť dohodou ostatných spoločníkov. Spoločník poverený obchodným vedením je povinný informovať o všetkých záležitostiach obchodného vedenia ostatných spoločníkov. Každý spoločník je oprávnený nahliadať do všetkých dokladov spoločnosti.</text:p>
      <text:p text:style-name="P41" loext:marker-style-name="T4"/>
      <text:h text:style-name="Heading_20_2" text:outline-level="2"><text:bookmark-start text:name="__RefHeading___Toc905_4072100548"/>Rozdelenie zisku a znášanie straty<text:bookmark-end text:name="__RefHeading___Toc905_4072100548"/></text:h>
      <text:p text:style-name="P41" loext:marker-style-name="T4">Ak táto oblasť nie je upravená v spoločenskej zmluve platia nasledovné skutočnosti. Zisk určený na rozdelenie sa delí medzi spoločníkov rovným dielom. Podiel na zisku určený na základe ročnej účtovnej závierky je splatný do troch mesiacov od jej schválenia.</text:p>
      <text:p text:style-name="P41" loext:marker-style-name="T4">Ak sa delí zisk medzi spoločníkov rovným dielom, majú spoločníci nárok na úroky z hodnoty svojho splateného vkladu v dohodnutej výške. Nárok na tieto úroky má prednosť pred nárokom na podiel na zisku a vzniká aj pri strate zistenej ročnou účtovnou závierkou.</text:p>
      <text:p text:style-name="P41" loext:marker-style-name="T4"/>
      <text:p text:style-name="P41" loext:marker-style-name="T4">Riziká v tejto oblasti spočívajú najmä v tom, že spoločníci sa môžu v rôznej miere podieľať na dosahovaní zisku spoločnosti a ak tento fakt nezohľadnia v spoločenskej zmluve a pri tvorbe mechanizmu rozhodovania môže dochádzať k problémom.</text:p>
      <text:p text:style-name="P41" loext:marker-style-name="T4">Stratu zistenú ročnou účtovnou závierkou znášajú spoločníci rovným dielom. Aj túto skutočnosť je možné riešiť v spoločenskej zmluve iným spôsobom.</text:p>
      <text:p text:style-name="P41" loext:marker-style-name="T4"/>
      <text:h text:style-name="Heading_20_2" text:outline-level="2"><text:bookmark-start text:name="__RefHeading___Toc907_4072100548"/>Zrušenie a zánik<text:bookmark-end text:name="__RefHeading___Toc907_4072100548"/></text:h>
      <text:p text:style-name="P41" loext:marker-style-name="T4"/>
      <text:list text:style-name="L25">
        <text:list-item>
          <text:p text:style-name="P45" loext:marker-style-name="T4">uplynutím doby, na ktorú bola založená (ak bola založená na dobu určitú),</text:p>
        </text:list-item>
        <text:list-item>
          <text:p text:style-name="P45" loext:marker-style-name="T4">rozhodnutím spoločníkov, resp. výpoveďou spoločníka,</text:p>
        </text:list-item>
        <text:list-item>
          <text:p text:style-name="P45" loext:marker-style-name="T4">zánikom právnickej osoby, ktorá je spoločníkom,</text:p>
        </text:list-item>
        <text:list-item>
          <text:p text:style-name="P45" loext:marker-style-name="T4">smrťou spoločníka, ak spoločenská zmluva nepripúšťa, aby sa spoločníkom stal dedič,</text:p>
        </text:list-item>
        <text:list-item>
          <text:p text:style-name="P45" loext:marker-style-name="T4">rozhodnutím súdu,</text:p>
        </text:list-item>
        <text:list-item>
          <text:p text:style-name="P45" loext:marker-style-name="T4">doručením exekučného príkazu na podiel spoločníka,</text:p>
        </text:list-item>
        <text:list-item>
          <text:p text:style-name="P45" loext:marker-style-name="T4"><text:soft-page-break/>zmenou spôsobilosti na právne úkony niektorého zo spoločníkov, z iných dôvodov určených v spoločenskej zmluve.</text:p>
        </text:list-item>
      </text:list>
      <text:p text:style-name="P41" loext:marker-style-name="T4"/>
      <text:p text:style-name="Standard">Ak spoločenská zmluva neurčuje inak, pri zrušení spoločnosti s likvidáciou majú spoločníci nárok na podiel na likvidačnom zostatku. Likvidačný zostatok sa rozdelí medzi spoločníkov najprv do výšky hodnoty ich splatených vkladov. Zvyšok likvidačného zostatku sa rozdelí medzi spoločníkov rovným dielom.</text:p>
      <text:p text:style-name="P41" loext:marker-style-name="T4">Zánik spoločnosti nastáva dňom výmazu z obchodného registra.</text:p>
      <text:p text:style-name="P41" loext:marker-style-name="T4"/>
      <text:h text:style-name="P6" text:outline-level="1"><text:bookmark-start text:name="__RefHeading___Toc909_4072100548"/>Akciová spoločnosť (a. s.)<text:bookmark-end text:name="__RefHeading___Toc909_4072100548"/></text:h>
      <text:list text:style-name="L26">
        <text:list-item>
          <text:p text:style-name="P46" loext:marker-style-name="T5">kapitálová obchodná spoločnosť</text:p>
        </text:list-item>
        <text:list-item>
          <text:p text:style-name="P46" loext:marker-style-name="T5">základné imanie je rozdelené na akcie určitej menovitej hodnoty</text:p>
        </text:list-item>
        <text:list-item>
          <text:p text:style-name="P46" loext:marker-style-name="T5"><text:span text:style-name="T6">a</text:span>kcionári neručia za záväzky spoločnosti, riskujú len stratu hodnoty svojich akcií.</text:p>
        </text:list-item>
      </text:list>
      <text:h text:style-name="Heading_20_2" text:outline-level="2"><text:bookmark-start text:name="__RefHeading___Toc911_4072100548"/>Znaky:<text:bookmark-end text:name="__RefHeading___Toc911_4072100548"/></text:h>
      <text:list text:style-name="WWNum26">
        <text:list-item>
          <text:p text:style-name="P47" loext:marker-style-name="T5"><text:span text:style-name="T7">Základné imanie (kapitál):</text:span><text:span text:style-name="T5"> Musí byť najmenej </text:span><text:span text:style-name="T7">25 000 €</text:span><text:span text:style-name="T5">. Pri založení musí byť splatených min. 30 % z každého peňažného vkladu a celkovo </text:span><text:span text:style-name="T7">12 500 €</text:span><text:span text:style-name="T5">.</text:span></text:p>
        </text:list-item>
        <text:list-item>
          <text:p text:style-name="P47" loext:marker-style-name="T5"><text:span text:style-name="T5">Majetok spoločnosti tvoria vklady akcionárov vo forme peňazí alebo nepeňažných vkladov.</text:span></text:p>
        </text:list-item>
        <text:list-item>
          <text:p text:style-name="P47" loext:marker-style-name="T5"><text:span text:style-name="T5">Vzťahy medzi akcionármi a spoločnosťou sú upravené stanovami.</text:span></text:p>
        </text:list-item>
        <text:list-item>
          <text:p text:style-name="P47" loext:marker-style-name="T5"><text:span text:style-name="T7">Akcie:</text:span><text:span text:style-name="T5"> Sú cenné papiere, ktoré potvrdzujú podiel akcionára na spoločnosti a právo podieľať sa na jej riadení a zisku (</text:span><text:span text:style-name="T7">dividenda</text:span><text:span text:style-name="T5">).</text:span></text:p>
        </text:list-item>
      </text:list>
      <text:h text:style-name="Heading_20_2" text:outline-level="2"><text:bookmark-start text:name="__RefHeading___Toc913_4072100548"/>Typy akcií:<text:bookmark-end text:name="__RefHeading___Toc913_4072100548"/></text:h>
      <text:list text:style-name="WWNum27">
        <text:list-item>
          <text:p text:style-name="P48" loext:marker-style-name="T5"><text:span text:style-name="T7">Kmeňové akcie:</text:span><text:span text:style-name="T5"> Poskytujú právo hlasovať a dostávať dividendy.</text:span></text:p>
        </text:list-item>
        <text:list-item>
          <text:p text:style-name="P48" loext:marker-style-name="T5"><text:span text:style-name="T7">Prioritné akcie:</text:span><text:span text:style-name="T5"> Poskytujú prednostné právo na dividendu, ča</text:span><text:span text:style-name="T8">sto bez hlasovacieho práva, 5% zo zisku garantované, ak zostane zisk, delí sa medzi bežných akcionárov</text:span></text:p>
        </text:list-item>
      </text:list>
      <text:h text:style-name="Heading_20_2" text:outline-level="2"><text:bookmark-start text:name="__RefHeading___Toc915_4072100548"/>Orgány:<text:bookmark-end text:name="__RefHeading___Toc915_4072100548"/></text:h>
      <text:list text:style-name="WWNum28">
        <text:list-item>
          <text:p text:style-name="P49" loext:marker-style-name="T5">Valné zhromaždenie:</text:p>
          <text:list>
            <text:list-item>
              <text:p text:style-name="P50" loext:marker-style-name="T9">najvyšší orgán, tvoria ho všetci akcionári, rozhoduje o základných otázkach (zmena stanov, rozdelenie zisku, voľba orgánov)</text:p>
            </text:list-item>
          </text:list>
        </text:list-item>
        <text:list-item>
          <text:p text:style-name="P51" loext:marker-style-name="T5"><text:span text:style-name="T7">Predstavenstvo:</text:span><text:span text:style-name="T5"> Výkonný orgán, riadi činnosť spoločnosti, </text:span><text:span text:style-name="T8">koná v jej mene.</text:span></text:p>
        </text:list-item>
        <text:list-item>
          <text:p text:style-name="P51" loext:marker-style-name="T5"><text:span text:style-name="T7">Dozorná rada:</text:span><text:span text:style-name="T5"> Kontrolný orgán, dohliada na činnosť </text:span><text:span text:style-name="T8">predstavenstva a hospodárenie spoločnosti.</text:span></text:p>
        </text:list-item>
      </text:list>
      <text:h text:style-name="Heading_20_2" text:outline-level="2"><text:bookmark-start text:name="__RefHeading___Toc917_4072100548"/>Vznik:<text:bookmark-end text:name="__RefHeading___Toc917_4072100548"/></text:h>
      <text:list text:style-name="WWNum29">
        <text:list-item>
          <text:p text:style-name="P52" loext:marker-style-name="T5"><text:span text:style-name="T5">Živnostenské oprávnenie, </text:span><text:span text:style-name="T8">zakladateľská zmluva.</text:span></text:p>
        </text:list-item>
        <text:list-item>
          <text:p text:style-name="P52" loext:marker-style-name="T5"><text:span text:style-name="T5">Zápis do Obchodného registra SR (OR SR).</text:span></text:p>
        </text:list-item>
        <text:list-item>
          <text:p text:style-name="P52" loext:marker-style-name="T5"><text:span text:style-name="T5">Súkromné alebo verejné upisovanie akcií.</text:span></text:p>
        </text:list-item>
      </text:list>
      <text:p text:style-name="P53" loext:marker-style-name="T5"><draw:rect text:anchor-type="as-char" draw:z-index="0" draw:style-name="gr1" draw:text-style-name="P54" svg:width="184.62mm" svg:height="0.54mm"><text:p/></draw:rect></text:p>
      <text:h text:style-name="Heading_20_2" text:outline-level="2"><text:bookmark-start text:name="__RefHeading___Toc919_4072100548"/>Výhody a nevýhody<text:bookmark-end text:name="__RefHeading___Toc919_4072100548"/></text:h>
      <table:table table:name="Table1" table:style-name="Table1">
        <table:table-column table:style-name="Table1.A"/>
        <table:table-column table:style-name="Table1.B"/>
        <table:table-header-rows>
          <table:table-row table:style-name="Table1.1">
            <table:table-cell table:style-name="Table1.A1" office:value-type="string">
              <text:p text:style-name="P55" loext:marker-style-name="T5"><text:span text:style-name="T5">Výhody</text:span></text:p>
            </table:table-cell>
            <table:table-cell table:style-name="Table1.A1" office:value-type="string">
              <text:p text:style-name="P55" loext:marker-style-name="T5"><text:span text:style-name="T5">Nevýhody</text:span></text:p>
            </table:table-cell>
          </table:table-row>
        </table:table-header-rows>
        <table:table-row table:style-name="Table1.1">
          <table:table-cell table:style-name="Table1.A1" office:value-type="string">
            <text:p text:style-name="P53" loext:marker-style-name="T5"><text:span text:style-name="T5">Možnosť získať veľký kapitál vydávaním akcií.</text:span></text:p>
          </table:table-cell>
          <table:table-cell table:style-name="Table1.A1" office:value-type="string">
            <text:p text:style-name="P53" loext:marker-style-name="T5"><text:span text:style-name="T5">Zložitý proces založenia a administratíva.</text:span></text:p>
          </table:table-cell>
        </table:table-row>
        <table:table-row table:style-name="Table1.1">
          <table:table-cell table:style-name="Table1.A1" office:value-type="string">
            <text:p text:style-name="P53" loext:marker-style-name="T5"><text:span text:style-name="T5">Akcionári neručia osobne za záväzky spoločnosti.</text:span></text:p>
          </table:table-cell>
          <table:table-cell table:style-name="Table1.A1" office:value-type="string">
            <text:p text:style-name="P53" loext:marker-style-name="T5"><text:span text:style-name="T5">Prísnejšie pravidlá a regulácia, </text:span><text:span text:style-name="T8">kontrola zo strany štátu.</text:span></text:p>
          </table:table-cell>
        </table:table-row>
      </table:table>
      <text:p text:style-name="P56"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rial" svg:font-family="Arial"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sk" fo:country="SK" style:letter-kerning="true" style:font-name-asian="WenQuanYi Zen Hei"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mm" style:writing-mode="page"/>
      <style:text-properties style:use-window-font-color="true" loext:opacity="0%" style:font-name="Liberation Serif" fo:font-size="12pt" fo:language="sk" fo:country="SK" style:letter-kerning="true" style:font-name-asian="WenQuanYi Zen Hei"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mm" fo:margin-right="0mm" fo:line-height="115%" fo:text-indent="0mm" style:auto-text-indent="false" style:writing-mode="lr-tb" style:writing-mode-automatic="false"/>
      <style:text-properties style:font-name="Times New Roman" fo:font-family="'Times New Roman'" style:font-family-generic="roman" style:font-pitch="variable" fo:font-size="12pt" fo:language="sk" fo:country="SK" style:font-size-asian="12pt" style:font-size-complex="12pt"/>
    </style:style>
    <style:style style:name="Heading" style:family="paragraph" style:parent-style-name="Standard" style:next-style-name="Text_20_body" style:class="chapter">
      <style:paragraph-properties fo:margin-top="4.23mm" fo:margin-bottom="2.12m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adpis_20_a_a0_obsah_7e_LT_7e_Gliederung_20_1" style:display-name="Nadpis a obsah~LT~Gliederung 1" style:family="paragraph">
      <style:paragraph-properties fo:margin-top="3.53mm" fo:margin-bottom="0mm" style:contextual-spacing="false" style:line-height-at-least="0mm" fo:text-align="left" style:justify-single-word="false" style:writing-mode="lr-tb"/>
      <style:text-properties fo:font-variant="normal" fo:text-transform="none" fo:color="#404040" loext:opacity="100%" style:text-outline="false" style:text-line-through-style="none" style:text-line-through-type="none" style:font-name="FreeSans" fo:font-family="FreeSans" style:font-family-generic="roman" style:font-pitch="variable" fo:font-size="18pt" fo:letter-spacing="normal" fo:font-style="normal" fo:text-shadow="none" style:text-underline-style="none" fo:font-weight="normal" style:letter-kerning="true" style:font-name-asian="Noto Sans" style:font-family-asian="'Noto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Nadpis_20_a_a0_obsah_7e_LT_7e_Titel" style:display-name="Nadpis a obsah~LT~Titel" style:family="paragraph">
      <style:paragraph-properties fo:margin-top="0mm" fo:margin-bottom="0mm" style:contextual-spacing="false" style:line-height-at-least="0mm" fo:text-align="left" style:justify-single-word="false" style:writing-mode="lr-tb"/>
      <style:text-properties fo:font-variant="normal" fo:text-transform="none" fo:color="#ebebeb" loext:opacity="100%" style:text-outline="false" style:text-line-through-style="none" style:text-line-through-type="none" style:font-name="FreeSans" fo:font-family="FreeSans" style:font-family-generic="roman" style:font-pitch="variable" fo:font-size="36pt" fo:letter-spacing="normal" fo:font-style="normal" fo:text-shadow="none" style:text-underline-style="none" fo:font-weight="normal" style:letter-kerning="true" style:font-name-asian="Noto Sans" style:font-family-asian="'Noto Sans'" style:font-family-generic-asian="system" style:font-pitch-asian="variable" style:font-size-asian="36pt" style:font-style-asian="normal" style:font-weight-asian="normal" style:font-name-complex="Arial" style:font-family-complex="Arial" style:font-family-generic-complex="system" style:font-pitch-complex="variable" style:font-size-complex="12pt" style:text-emphasize="none"/>
    </style:style>
    <style:style style:name="Heading_20_1" style:display-name="Heading 1" style:family="paragraph" style:parent-style-name="Heading" style:next-style-name="Text_20_body" style:default-outline-level="1" style:class="chapter">
      <style:paragraph-properties fo:margin-top="4.23mm" fo:margin-bottom="2.12m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2.47mm" fo:margin-bottom="2.12m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text-indent="0mm" style:auto-text-indent="false">
        <style:tab-stops>
          <style:tab-stop style:position="155.01m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226" style:display-name="ListLabel 226" style:family="text">
      <style:text-properties style:font-name="Aptos" fo:font-family="Aptos"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style:font-name="Aptos" fo:font-family="Aptos" style:font-family-generic="roman" style:font-pitch="variable"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ptos" fo:font-family="Aptos" style:font-family-generic="roman" style:font-pitch="variable"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mm" fo:text-indent="-6.35mm" fo:margin-left="12.7mm"/>
        </style:list-level-properties>
        <style:text-properties fo:font-family="Symbol"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mm" fo:text-indent="-6.35mm" fo:margin-left="12.7mm"/>
        </style:list-level-properties>
        <style:text-properties fo:font-family="Symbol"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mm" fo:text-indent="-6.35mm" fo:margin-left="12.7mm"/>
        </style:list-level-properties>
        <style:text-properties fo:font-family="Symbol"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08T21:14:36.716137639</meta:creation-date>
    <dc:date>2026-03-08T23:35:14.735587456</dc:date>
    <meta:editing-duration>PT1H12M53S</meta:editing-duration>
    <meta:editing-cycles>5</meta:editing-cycles>
    <meta:generator>LibreOffice/26.2.1.2$Linux_X86_64 LibreOffice_project/620$Build-2</meta:generator>
    <meta:document-statistic meta:table-count="1" meta:image-count="0" meta:object-count="0" meta:page-count="15" meta:paragraph-count="248" meta:word-count="3486" meta:character-count="24425" meta:non-whitespace-character-count="21239"/>
  </office:meta>
</office:document-meta>
</file>